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nux Libertine" svg:font-family="'Linux Libertine', Georgia, Times, serif"/>
    <style:font-face style:name="Lohit Devanagari1" svg:font-family="'Lohit Devanagari'"/>
    <style:font-face style:name="Noto Sans" svg:font-family="'Noto Sans', sans-serif"/>
    <style:font-face style:name="Roboto Slab" svg:font-family="'Roboto Slab', Arial, sans-serif"/>
    <style:font-face style:name="fira sans" svg:font-family="'fira sans', Roboto, apple-system, BlinkMacSystemFont, 'segoe ui', Roboto, 'helvetica neue', 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P1" style:family="paragraph" style:parent-style-name="Standard">
      <style:text-properties officeooo:rsid="001a7308" officeooo:paragraph-rsid="001a7308"/>
    </style:style>
    <style:style style:name="P2" style:family="paragraph" style:parent-style-name="Standard">
      <style:text-properties officeooo:rsid="001bfd1b" officeooo:paragraph-rsid="001bfd1b"/>
    </style:style>
    <style:style style:name="P3" style:family="paragraph" style:parent-style-name="Standard">
      <style:text-properties officeooo:rsid="001c0f17" officeooo:paragraph-rsid="001c0f17"/>
    </style:style>
    <style:style style:name="P4" style:family="paragraph" style:parent-style-name="Standard">
      <style:text-properties officeooo:rsid="001d52fc" officeooo:paragraph-rsid="001d52fc"/>
    </style:style>
    <style:style style:name="P5" style:family="paragraph" style:parent-style-name="Standard">
      <style:text-properties officeooo:rsid="001ff0b2" officeooo:paragraph-rsid="001ff0b2"/>
    </style:style>
    <style:style style:name="P6"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a7308"/>
    </style:style>
    <style:style style:name="P7"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bfd1b"/>
    </style:style>
    <style:style style:name="P8"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c0f17" officeooo:paragraph-rsid="001bfd1b"/>
    </style:style>
    <style:style style:name="P9"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c0f17" officeooo:paragraph-rsid="001c0f17"/>
    </style:style>
    <style:style style:name="P10"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d52fc" officeooo:paragraph-rsid="001c0f17"/>
    </style:style>
    <style:style style:name="P11"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d52fc" officeooo:paragraph-rsid="001d52fc"/>
    </style:style>
    <style:style style:name="P12"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ff0b2" officeooo:paragraph-rsid="001d52fc"/>
    </style:style>
    <style:style style:name="P13"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1ff0b2" officeooo:paragraph-rsid="001ff0b2"/>
    </style:style>
    <style:style style:name="P14" style:family="paragraph" style:parent-style-name="Standard">
      <style:text-properties officeooo:rsid="0022d317" officeooo:paragraph-rsid="0022d317"/>
    </style:style>
    <style:style style:name="P15" style:family="paragraph" style:parent-style-name="Standard">
      <style:text-properties officeooo:rsid="001ff0b2" officeooo:paragraph-rsid="001ff0b2"/>
    </style:style>
    <style:style style:name="P16" style:family="paragraph" style:parent-style-name="Standard">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22d317" officeooo:paragraph-rsid="001ff0b2"/>
    </style:style>
    <style:style style:name="P17" style:family="paragraph" style:parent-style-name="Standard">
      <style:paragraph-properties fo:margin-left="0cm" fo:margin-right="0cm" fo:line-height="100%" fo:orphans="2" fo:widows="2" fo:text-indent="0cm" style:auto-text-indent="false"/>
    </style:style>
    <style:style style:name="P18" style:family="paragraph" style:parent-style-name="Text_20_body">
      <style:text-properties officeooo:rsid="001ff0b2" officeooo:paragraph-rsid="001ff0b2"/>
    </style:style>
    <style:style style:name="P19" style:family="paragraph" style:parent-style-name="Text_20_body">
      <style:text-properties fo:color="#0066b3"/>
    </style:style>
    <style:style style:name="P20" style:family="paragraph" style:parent-style-name="Text_20_body">
      <style:text-properties fo:color="#0066b3" officeooo:rsid="001ff0b2" officeooo:paragraph-rsid="0022d317"/>
    </style:style>
    <style:style style:name="P21" style:family="paragraph" style:parent-style-name="Text_20_body">
      <style:text-properties fo:color="#0066b3" officeooo:rsid="002a9a87" officeooo:paragraph-rsid="002a9a87"/>
    </style:style>
    <style:style style:name="P22" style:family="paragraph" style:parent-style-name="Text_20_body">
      <style:text-properties fo:color="#0066b3" officeooo:rsid="002b7f96" officeooo:paragraph-rsid="002b7f96"/>
    </style:style>
    <style:style style:name="P23" style:family="paragraph" style:parent-style-name="Text_20_body">
      <style:text-properties fo:font-variant="normal" fo:text-transform="none" fo:color="#202122" style:font-name="sans-serif" fo:font-size="10.5pt" fo:letter-spacing="normal" fo:font-style="normal" fo:font-weight="normal" officeooo:rsid="00278c7c" officeooo:paragraph-rsid="00278c7c"/>
    </style:style>
    <style:style style:name="P24" style:family="paragraph" style:parent-style-name="Text_20_body">
      <style:text-properties fo:font-variant="normal" fo:text-transform="none" style:use-window-font-color="true" style:font-name="Roboto Slab" fo:font-size="12pt" fo:letter-spacing="normal" fo:font-style="normal" fo:font-weight="normal" officeooo:rsid="002b7f96" officeooo:paragraph-rsid="002b7f96"/>
    </style:style>
    <style:style style:name="P25" style:family="paragraph" style:parent-style-name="Text_20_body">
      <style:text-properties fo:font-variant="normal" fo:text-transform="none" style:use-window-font-color="true" style:font-name="Roboto Slab" fo:letter-spacing="normal" fo:font-style="normal" fo:font-weight="normal" officeooo:rsid="002b7f96" officeooo:paragraph-rsid="002e9d2c"/>
    </style:style>
    <style:style style:name="P26" style:family="paragraph" style:parent-style-name="Text_20_body">
      <style:text-properties style:use-window-font-color="true" officeooo:rsid="002b7f96" officeooo:paragraph-rsid="002b7f96"/>
    </style:style>
    <style:style style:name="P27" style:family="paragraph" style:parent-style-name="Text_20_body">
      <style:paragraph-properties fo:margin-left="0cm" fo:margin-right="0cm" fo:line-height="100%" fo:orphans="2" fo:widows="2" fo:text-indent="0cm" style:auto-text-indent="false"/>
    </style:style>
    <style:style style:name="P28" style:family="paragraph" style:parent-style-name="Text_20_body">
      <style:paragraph-properties fo:margin-left="0cm" fo:margin-right="0cm" fo:orphans="2" fo:widows="2" fo:text-indent="0cm" style:auto-text-indent="false"/>
    </style:style>
    <style:style style:name="P29" style:family="paragraph" style:parent-style-name="Text_20_body">
      <style:paragraph-properties fo:margin-left="0cm" fo:margin-right="0cm" fo:orphans="2" fo:widows="2" fo:text-indent="0cm" style:auto-text-indent="false"/>
      <style:text-properties fo:font-variant="normal" fo:text-transform="none" fo:color="#202122" style:font-name="sans-serif" fo:font-size="10.5pt" fo:letter-spacing="normal" fo:font-style="normal" fo:font-weight="normal"/>
    </style:style>
    <style:style style:name="P30" style:family="paragraph" style:parent-style-name="Text_20_body">
      <style:paragraph-properties fo:margin-left="0cm" fo:margin-right="0cm" fo:text-align="start" style:justify-single-word="false" fo:orphans="2" fo:widows="2" fo:text-indent="0cm" style:auto-text-indent="false"/>
    </style:style>
    <style:style style:name="P31"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color="#202122" style:font-name="sans-serif" fo:font-size="9pt" fo:letter-spacing="normal" fo:font-style="normal" fo:font-weight="normal" fo:background-color="#f8f9fa" loext:padding="0cm" loext:border="none"/>
    </style:style>
    <style:style style:name="P32" style:family="paragraph" style:parent-style-name="Text_20_body">
      <style:paragraph-properties fo:margin-left="0cm" fo:margin-right="0cm" fo:margin-top="0cm" fo:margin-bottom="0cm" loext:contextual-spacing="false" fo:text-align="start" style:justify-single-word="false" fo:orphans="2" fo:widows="2" fo:text-indent="0cm" style:auto-text-indent="false"/>
      <style:text-properties fo:font-variant="normal" fo:text-transform="none" fo:color="#202122" style:font-name="sans-serif" fo:font-size="10.5pt" fo:letter-spacing="normal" fo:font-style="normal" fo:font-weight="normal" fo:background-color="transparent" loext:padding="0cm" loext:border="none"/>
    </style:style>
    <style:style style:name="P3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style>
    <style:style style:name="P34" style:family="paragraph" style:parent-style-name="Text_20_body">
      <style:paragraph-properties fo:margin-left="0cm" fo:margin-right="0cm" fo:margin-top="0cm" fo:margin-bottom="0.556cm" loext:contextual-spacing="false" fo:line-height="150%" fo:orphans="2" fo:widows="2" fo:text-indent="0cm" style:auto-text-indent="false" fo:padding="0cm" fo:border="none"/>
      <style:text-properties fo:font-variant="normal" fo:text-transform="none" style:use-window-font-color="true" style:font-name="Roboto Slab" fo:font-size="12pt" fo:letter-spacing="normal" fo:font-style="normal" fo:font-weight="normal"/>
    </style:style>
    <style:style style:name="P35" style:family="paragraph" style:parent-style-name="Text_20_body">
      <style:paragraph-properties fo:margin-left="0cm" fo:margin-right="0cm" fo:margin-top="0cm" fo:margin-bottom="0.556cm" loext:contextual-spacing="false" fo:line-height="150%" fo:orphans="2" fo:widows="2" fo:text-indent="0cm" style:auto-text-indent="false" fo:padding="0cm" fo:border="none"/>
      <style:text-properties fo:font-variant="normal" fo:text-transform="none" style:use-window-font-color="true" style:font-name="Roboto Slab" fo:font-size="12pt" fo:letter-spacing="normal" fo:font-style="normal" fo:font-weight="normal" officeooo:paragraph-rsid="002e9d2c"/>
    </style:style>
    <style:style style:name="P36" style:family="paragraph" style:parent-style-name="Text_20_body">
      <style:paragraph-properties fo:margin-left="0cm" fo:margin-right="0cm" fo:margin-top="0cm" fo:margin-bottom="0.556cm" loext:contextual-spacing="false" fo:line-height="150%" fo:orphans="2" fo:widows="2" fo:text-indent="0cm" style:auto-text-indent="false" fo:padding="0cm" fo:border="none"/>
      <style:text-properties fo:font-variant="normal" fo:text-transform="none" style:use-window-font-color="true" fo:letter-spacing="normal" officeooo:paragraph-rsid="003047c1"/>
    </style:style>
    <style:style style:name="P37" style:family="paragraph" style:parent-style-name="Text_20_body">
      <style:paragraph-properties fo:margin-left="0cm" fo:margin-right="0cm" fo:margin-top="0cm" fo:margin-bottom="0.556cm" loext:contextual-spacing="false" fo:line-height="150%" fo:orphans="2" fo:widows="2" fo:text-indent="0cm" style:auto-text-indent="false" fo:padding="0cm" fo:border="none"/>
      <style:text-properties fo:font-variant="normal" fo:text-transform="none" fo:color="#333333" style:font-name="Noto Sans" fo:font-size="12pt" fo:letter-spacing="normal" fo:font-style="normal" fo:font-weight="normal"/>
    </style:style>
    <style:style style:name="P38" style:family="paragraph" style:parent-style-name="Text_20_body">
      <style:paragraph-properties fo:margin-left="0cm" fo:margin-right="0cm" fo:margin-top="0cm" fo:margin-bottom="0.556cm" loext:contextual-spacing="false" fo:line-height="150%" fo:orphans="2" fo:widows="2" fo:text-indent="0cm" style:auto-text-indent="false" fo:padding="0cm" fo:border="none"/>
      <style:text-properties officeooo:paragraph-rsid="002d311d"/>
    </style:style>
    <style:style style:name="P39" style:family="paragraph" style:parent-style-name="Text_20_body">
      <style:paragraph-properties fo:margin-left="0cm" fo:margin-right="0cm" fo:margin-top="0cm" fo:margin-bottom="0.45cm" loext:contextual-spacing="false" fo:text-align="start" style:justify-single-word="false" fo:orphans="2" fo:widows="2" fo:text-indent="0cm" style:auto-text-indent="false"/>
    </style:style>
    <style:style style:name="P40" style:family="paragraph" style:parent-style-name="Text_20_body">
      <style:paragraph-properties style:border-line-width-bottom="0.026cm 0.026cm 0.088cm" fo:padding-left="0cm" fo:padding-right="0cm" fo:padding-top="0cm" fo:padding-bottom="0.074cm" fo:border-left="none" fo:border-right="none" fo:border-top="none" fo:border-bottom="4pt double #000000" style:join-border="false"/>
      <style:text-properties officeooo:rsid="00278c7c"/>
    </style:style>
    <style:style style:name="P41" style:family="paragraph" style:parent-style-name="Text_20_body">
      <style:paragraph-properties style:border-line-width-bottom="0.026cm 0.026cm 0.088cm" fo:padding-left="0cm" fo:padding-right="0cm" fo:padding-top="0cm" fo:padding-bottom="0.074cm" fo:border-left="none" fo:border-right="none" fo:border-top="none" fo:border-bottom="4pt double #000000" style:join-border="false"/>
      <style:text-properties fo:color="#0066b3" officeooo:rsid="002a9a87"/>
    </style:style>
    <style:style style:name="P42" style:family="paragraph" style:parent-style-name="Text_20_body">
      <style:paragraph-properties style:border-line-width-bottom="0.026cm 0.026cm 0.088cm" fo:padding-left="0cm" fo:padding-right="0cm" fo:padding-top="0cm" fo:padding-bottom="0.074cm" fo:border-left="none" fo:border-right="none" fo:border-top="none" fo:border-bottom="4pt double #000000" style:join-border="false"/>
      <style:text-properties fo:color="#0066b3" officeooo:rsid="002b7f96" officeooo:paragraph-rsid="002a9a87"/>
    </style:style>
    <style:style style:name="P43" style:family="paragraph" style:parent-style-name="Heading_20_4">
      <style:paragraph-properties fo:margin-left="0cm" fo:margin-right="0cm" fo:margin-top="0cm" fo:margin-bottom="0cm" loext:contextual-spacing="false" fo:line-height="160%" fo:orphans="2" fo:widows="2" fo:text-indent="0cm" style:auto-text-indent="false" fo:padding="0cm" fo:border="none"/>
    </style:style>
    <style:style style:name="P44" style:family="paragraph" style:parent-style-name="Heading_20_1">
      <style:text-properties fo:font-variant="normal" fo:text-transform="none" fo:color="#000000" style:font-name="Linux Libertine" fo:letter-spacing="normal" fo:font-style="normal" fo:font-weight="normal" officeooo:rsid="002a9a87" officeooo:paragraph-rsid="002a9a87"/>
    </style:style>
    <style:style style:name="P45" style:family="paragraph" style:parent-style-name="Heading_20_1">
      <style:text-properties fo:font-weight="bold" officeooo:rsid="00278c7c" officeooo:paragraph-rsid="00278c7c" style:font-weight-asian="bold" style:font-weight-complex="bold"/>
    </style:style>
    <style:style style:name="P46" style:family="paragraph" style:parent-style-name="Heading_20_3">
      <style:text-properties fo:color="#0066b3"/>
    </style:style>
    <style:style style:name="P47" style:family="paragraph" style:parent-style-name="Heading_20_3">
      <style:text-properties fo:color="#0066b3" officeooo:rsid="002a9a87" officeooo:paragraph-rsid="002a9a87"/>
    </style:style>
    <style:style style:name="P48" style:family="paragraph" style:parent-style-name="Quotations">
      <style:paragraph-properties fo:margin-left="1cm" fo:margin-right="1cm" fo:margin-top="0cm" fo:margin-bottom="0cm" loext:contextual-spacing="false" fo:line-height="100%" fo:orphans="2" fo:widows="2" fo:text-indent="0cm" style:auto-text-indent="false" fo:padding="0cm" fo:border="none"/>
    </style:style>
    <style:style style:name="T1" style:family="text">
      <style:text-properties officeooo:rsid="0022d317"/>
    </style:style>
    <style:style style:name="T2" style:family="text">
      <style:text-properties fo:font-variant="normal" fo:text-transform="none" fo:color="#202122" style:font-name="sans-serif" fo:font-size="10.5pt" fo:letter-spacing="normal" fo:font-style="normal"/>
    </style:style>
    <style:style style:name="T3" style:family="text">
      <style:text-properties fo:font-variant="normal" fo:text-transform="none" fo:color="#202122" style:font-name="sans-serif" fo:font-size="10.5pt" fo:letter-spacing="normal" fo:font-style="normal" fo:font-weight="normal"/>
    </style:style>
    <style:style style:name="T4" style:family="text">
      <style:text-properties fo:font-variant="normal" fo:text-transform="none" fo:color="#202122" style:font-name="sans-serif" fo:font-size="10.5pt" fo:letter-spacing="normal" fo:font-style="normal" fo:font-weight="bold"/>
    </style:style>
    <style:style style:name="T5" style:family="text">
      <style:text-properties fo:font-variant="normal" fo:text-transform="none" fo:color="#202122" style:font-name="sans-serif" fo:font-size="10.5pt" fo:letter-spacing="normal" fo:font-style="normal" fo:font-weight="bold" style:font-weight-asian="bold" style:font-weight-complex="bold"/>
    </style:style>
    <style:style style:name="T6" style:family="text">
      <style:text-properties fo:font-variant="normal" fo:text-transform="none" fo:color="#202122" style:font-name="sans-serif" fo:font-size="10.5pt" fo:letter-spacing="normal" fo:font-style="italic" fo:font-weight="normal"/>
    </style:style>
    <style:style style:name="T7" style:family="text">
      <style:text-properties fo:font-variant="normal" fo:text-transform="none" fo:color="#202122" style:font-name="sans-serif" fo:font-size="9pt" fo:letter-spacing="normal" fo:font-style="normal" fo:font-weight="normal" fo:background-color="#f8f9fa" loext:char-shading-value="0" loext:padding="0cm" loext:border="none"/>
    </style:style>
    <style:style style:name="T8" style:family="text">
      <style:text-properties fo:font-variant="normal" fo:text-transform="none" fo:color="#202122" fo:letter-spacing="normal"/>
    </style:style>
    <style:style style:name="T9" style:family="text">
      <style:text-properties fo:font-variant="normal" fo:text-transform="none"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0" style:family="text">
      <style:text-properties fo:font-variant="normal" fo:text-transform="none" fo:color="#0645ad" style:text-line-through-style="none" style:text-line-through-type="none" style:font-name="sans-serif" fo:font-size="8.25pt" fo:letter-spacing="normal" fo:font-style="normal" style:text-underline-style="none" fo:font-weight="normal" style:text-blinking="false"/>
    </style:style>
    <style:style style:name="T11"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style:style>
    <style:style style:name="T12" style:family="text">
      <style:text-properties fo:font-variant="normal" fo:text-transform="none" fo:color="#0645ad"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13" style:family="text">
      <style:text-properties fo:font-variant="normal" fo:text-transform="none" fo:color="#0645ad" style:text-line-through-style="none" style:text-line-through-type="none" style:font-name="sans-serif" fo:font-size="10.5pt" fo:letter-spacing="normal" fo:font-style="italic" style:text-underline-style="none" fo:font-weight="normal" style:text-blinking="false"/>
    </style:style>
    <style:style style:name="T14" style:family="text">
      <style:text-properties fo:font-variant="normal" fo:text-transform="none" fo:color="#0645ad" style:text-line-through-style="none" style:text-line-through-type="none" style:font-name="sans-serif" fo:font-size="12pt" fo:letter-spacing="normal" fo:font-style="normal" style:text-underline-style="none" fo:font-weight="normal" style:text-blinking="false"/>
    </style:style>
    <style:style style:name="T15" style:family="text">
      <style:text-properties fo:font-variant="normal" fo:text-transform="none" fo:color="#0645ad" style:text-line-through-style="none" style:text-line-through-type="none" style:font-name="sans-serif" fo:font-size="9pt" fo:letter-spacing="normal" fo:font-style="normal" style:text-underline-style="none" fo:font-weight="normal" style:text-blinking="false" fo:background-color="#f8f9fa" loext:char-shading-value="0" loext:padding="0cm" loext:border="none"/>
    </style:style>
    <style:style style:name="T16" style:family="text">
      <style:text-properties fo:font-variant="normal" fo:text-transform="none" style:font-name="sans-serif" fo:font-size="10.5pt" fo:letter-spacing="normal" fo:font-style="normal" fo:font-weight="bold"/>
    </style:style>
    <style:style style:name="T17" style:family="text">
      <style:text-properties fo:font-variant="normal" fo:text-transform="none" style:font-name="sans-serif" fo:font-size="10.5pt" fo:letter-spacing="normal" fo:font-style="normal" fo:font-weight="normal"/>
    </style:style>
    <style:style style:name="T18" style:family="text">
      <style:text-properties fo:font-variant="normal" fo:text-transform="none" fo:letter-spacing="normal"/>
    </style:style>
    <style:style style:name="T19" style:family="text">
      <style:text-properties fo:font-variant="normal" fo:text-transform="none" fo:color="#0066b3" style:font-name="sans-serif" fo:font-size="10.5pt" fo:letter-spacing="normal" fo:font-style="normal" fo:font-weight="bold"/>
    </style:style>
    <style:style style:name="T20" style:family="text">
      <style:text-properties fo:font-variant="normal" fo:text-transform="none" fo:color="#0066b3" style:font-name="sans-serif" fo:font-size="10.5pt" fo:letter-spacing="normal" fo:font-style="normal" fo:font-weight="normal"/>
    </style:style>
    <style:style style:name="T21" style:family="text">
      <style:text-properties fo:font-variant="normal" fo:text-transform="none" fo:color="#0066b3" style:font-name="sans-serif" fo:font-size="10.5pt" fo:letter-spacing="normal" fo:font-style="normal" fo:font-weight="normal" officeooo:rsid="002a9a87"/>
    </style:style>
    <style:style style:name="T22" style:family="text">
      <style:text-properties fo:font-variant="normal" fo:text-transform="none" fo:color="#0066b3" style:font-name="sans-serif" fo:font-size="10.5pt" fo:letter-spacing="normal" fo:font-style="italic" fo:font-weight="bold"/>
    </style:style>
    <style:style style:name="T23" style:family="text">
      <style:text-properties fo:font-variant="normal" fo:text-transform="none" fo:color="#0066b3" style:font-name="sans-serif" fo:font-size="10.5pt" fo:letter-spacing="normal" fo:font-style="italic" fo:font-weight="normal"/>
    </style:style>
    <style:style style:name="T24" style:family="text">
      <style:text-properties fo:font-variant="normal" fo:text-transform="none" fo:color="#0066b3" fo:letter-spacing="normal"/>
    </style:style>
    <style:style style:name="T25" style:family="text">
      <style:text-properties fo:font-variant="normal" fo:text-transform="none" fo:color="#0066b3" style:text-line-through-style="none" style:text-line-through-type="none" style:font-name="sans-serif" fo:font-size="10.5pt" fo:letter-spacing="normal" fo:font-style="normal" style:text-underline-style="none" fo:font-weight="normal" style:text-blinking="false"/>
    </style:style>
    <style:style style:name="T26" style:family="text">
      <style:text-properties fo:font-variant="normal" fo:text-transform="none" fo:color="#0066b3" style:text-line-through-style="none" style:text-line-through-type="none" style:font-name="sans-serif" fo:font-size="10.5pt" fo:letter-spacing="normal" fo:font-style="normal" style:text-underline-style="none" fo:font-weight="normal" style:text-blinking="false" fo:background-color="#ffffff" loext:char-shading-value="0"/>
    </style:style>
    <style:style style:name="T27" style:family="text">
      <style:text-properties fo:font-variant="normal" fo:text-transform="none" fo:color="#0066b3" style:text-line-through-style="none" style:text-line-through-type="none" style:font-name="sans-serif" fo:font-size="8.25pt" fo:letter-spacing="normal" fo:font-style="normal" style:text-underline-style="none" fo:font-weight="normal" style:text-blinking="false"/>
    </style:style>
    <style:style style:name="T28" style:family="text">
      <style:text-properties fo:font-variant="normal" fo:text-transform="none" fo:color="#000000" style:font-name="sans-serif" fo:font-size="10.5pt" fo:letter-spacing="normal" fo:font-style="normal" fo:font-weight="bold"/>
    </style:style>
    <style:style style:name="T29" style:family="text">
      <style:text-properties fo:font-variant="normal" fo:text-transform="none" fo:color="#000000" style:text-line-through-style="none" style:text-line-through-type="none" style:font-name="fira sans" fo:font-size="14pt" fo:letter-spacing="normal" fo:font-style="normal" style:text-underline-style="none" fo:font-weight="normal" style:text-blinking="false" fo:background-color="#000000" loext:char-shading-value="0"/>
    </style:style>
    <style:style style:name="T30" style:family="text">
      <style:text-properties fo:font-variant="normal" fo:text-transform="none" fo:color="#000000" style:text-line-through-style="none" style:text-line-through-type="none" style:font-name="fira sans" fo:font-size="14pt" fo:letter-spacing="normal" fo:font-style="normal" style:text-underline-style="none" fo:font-weight="normal" style:text-blinking="false" fo:background-color="transparent" loext:char-shading-value="0"/>
    </style:style>
    <style:style style:name="T31" style:family="text">
      <style:text-properties fo:font-variant="normal" fo:text-transform="none" fo:color="#54595d" style:font-name="sans-serif" fo:font-size="12pt" fo:letter-spacing="normal" fo:font-style="normal" fo:font-weight="normal"/>
    </style:style>
    <style:style style:name="T32" style:family="text">
      <style:text-properties fo:font-variant="normal" fo:text-transform="none" fo:color="#3366bb" style:text-line-through-style="none" style:text-line-through-type="none" style:font-name="sans-serif" fo:font-size="10.5pt" fo:letter-spacing="normal" fo:font-style="italic" style:text-underline-style="none" fo:font-weight="normal" style:text-blinking="false"/>
    </style:style>
    <style:style style:name="T33" style:family="text">
      <style:text-properties fo:font-variant="normal" fo:text-transform="none" style:use-window-font-color="true" style:font-name="Roboto Slab" fo:font-size="12pt" fo:letter-spacing="normal" fo:font-style="normal" fo:font-weight="normal"/>
    </style:style>
    <style:style style:name="T34" style:family="text">
      <style:text-properties fo:font-variant="normal" fo:text-transform="none" fo:color="#080808" style:font-name="fira sans" fo:font-size="14pt" fo:letter-spacing="normal" fo:font-style="normal" fo:font-weight="normal"/>
    </style:style>
    <style:style style:name="T35" style:family="text">
      <style:text-properties fo:font-variant="normal" fo:text-transform="none" fo:color="#080808" style:font-name="fira sans" fo:font-size="14pt" fo:letter-spacing="normal" fo:font-style="normal" fo:font-weight="normal" officeooo:rsid="002d311d"/>
    </style:style>
    <style:style style:name="T36" style:family="text">
      <style:text-properties fo:font-variant="normal" fo:text-transform="none" fo:color="#080808" style:text-line-through-style="none" style:text-line-through-type="none" style:font-name="fira sans" fo:font-size="14pt" fo:letter-spacing="normal" fo:font-style="normal" style:text-underline-style="none" fo:font-weight="normal" style:text-blinking="false" fo:background-color="#000000" loext:char-shading-value="0"/>
    </style:style>
    <style:style style:name="T37" style:family="text">
      <style:text-properties fo:font-variant="normal" fo:text-transform="none" fo:color="#080808" style:text-line-through-style="none" style:text-line-through-type="none" style:font-name="fira sans" fo:font-size="14pt" fo:letter-spacing="normal" fo:font-style="normal" style:text-underline-style="none" fo:font-weight="normal" officeooo:rsid="002d311d" style:text-blinking="false" fo:background-color="#000000" loext:char-shading-value="0"/>
    </style:style>
    <style:style style:name="T38" style:family="text">
      <style:text-properties style:font-name="sans-serif" fo:font-size="10.5pt"/>
    </style:style>
    <style:style style:name="T39" style:family="text">
      <style:text-properties style:font-name="sans-serif" fo:font-size="10.5pt" fo:letter-spacing="normal" fo:font-style="italic" fo:font-weight="normal"/>
    </style:style>
    <style:style style:name="T40" style:family="text">
      <style:text-properties fo:color="#0066b3"/>
    </style:style>
    <style:style style:name="T41" style:family="text">
      <style:text-properties fo:font-size="12pt"/>
    </style:style>
    <style:style style:name="T42" style:family="text">
      <style:text-properties fo:color="#000000" style:text-line-through-style="none" style:text-line-through-type="none" style:font-name="fira sans" fo:font-size="14pt" style:text-underline-style="none" style:text-blinking="false" fo:background-color="#000000" loext:char-shading-value="0"/>
    </style:style>
    <style:style style:name="T43" style:family="text">
      <style:text-properties fo:color="#000000" style:text-line-through-style="none" style:text-line-through-type="none" style:font-name="fira sans" fo:font-size="14pt" style:text-underline-style="none" officeooo:rsid="002e9d2c" style:text-blinking="false" fo:background-color="#000000" loext:char-shading-value="0"/>
    </style:style>
    <style:style style:name="T44" style:family="text">
      <style:text-properties fo:color="#000000" style:text-line-through-style="none" style:text-line-through-type="none" style:font-name="fira sans" fo:font-size="14pt" style:text-underline-style="none" style:text-blinking="false" fo:background-color="transparent" loext:char-shading-value="0"/>
    </style:style>
    <style:style style:name="T45" style:family="text">
      <style:text-properties fo:color="#080808" style:font-name="fira sans" fo:font-size="14pt"/>
    </style:style>
    <style:style style:name="T46" style:family="text">
      <style:text-properties fo:color="#080808" style:font-name="fira sans" fo:font-size="14pt" officeooo:rsid="002e9d2c"/>
    </style:style>
    <style:style style:name="T47" style:family="text">
      <style:text-properties fo:color="#333333"/>
    </style:style>
    <style:style style:name="T48" style:family="text">
      <style:text-properties fo:color="#333333" style:font-name="Noto Sans" fo:font-size="12pt" fo:font-style="normal" fo:font-weight="normal"/>
    </style:style>
    <style:style style:name="T49" style:family="text">
      <style:text-properties style:font-name="Roboto Slab" fo:font-size="12pt" fo:font-style="normal" fo:font-weight="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Η εκμετάλλευση ανθρώπου από άνθρωπο, το πιο ακραίο φανέρωμα της απανθρωπιάς, δεν είναι εφεύρεση του καπιταλισμού. Αντίθετα, ο καπιταλισμός είναι εντελώς αγγελικός σε σχέση με τα πριν απ’ αυτόν εκμεταλλευτικά κοινωνικά συστήματα. Κανείς λογικός άνθρωπος δεν θα διάλεγε, αν είχε τη δυνατότητα, να ζήσει υπό δουλοκτητικό ή φέουδαρ^ικό καθεστώς.</text:p>
      <text:p text:style-name="Standard"/>
      <text:p text:style-name="Standard">Τα ιστορικά συστήματα οργάνωσης της κοινωνικής και οικονομικής ζωής του ανθρώπου είναι πέντε: Ο πρωτόγονος*κομουνισμός, το δουλοκτητικό σύστημα, η φεουδαρχία, ο καπιταλισμός και ο κομουνισμός. Τα λέμε ιστορικά τα παραπάνω συστήματα διότι εμφανίστηκαν και εξαφανίστηκαν (ή θα εξαφανιστούν στην ιστορική τους εξέλιξη και διαφοροποίηση) κάτω από συγκεκριμένες ιστορικές συνθήκες, που για το μαρξισμό καθορίζονται πάντα απ’ την ανάπτυξη των μέσων παραγωγής:</text:p>
      <text:p text:style-name="Standard"/>
      <text:p text:style-name="Standard"/>
      <text:p text:style-name="Standard"/>
      <text:p text:style-name="Standard">Εκμετάλλευση ετυμολογικά σημαίνει «βγάλσιμο του μετάλλου» (απ’ το μετάλλευμα που το περιέχει και που υπάρχει σε φυσική κατάσταση). Η συναρπαστική λογική της γλώσσας αποκαλύπτει όλο το εύρος και όλο το βάθος αυτής της τρομερής λέξης, γύρω από την οποία περιστρέφονται όλοι οι κοινωνικοί αγώνες από την αρχαιότητα μέχρι τις μέρες μας. Αν μάλιστα πάρουμε υπόψη πως το πιο σπάνιο και συνεπώς πολύτιμο μέταλλο που υπάρχει στη φύση είναι ο χρυσός, τότε ο εκμεταλλευόμενος θα μπορούσε να είναι κάτι σαν... χρυσωρυχείο.</text:p>
      <text:p text:style-name="Standard"/>
      <text:p text:style-name="Standard">Συνεπώς, πρέπει να 'χεις γύρω σου ανθρώπους, έτοιμους να παίξουν το ρόλο του «μεταλλεύματος». Όμως, κανείς δεν θα δεχόταν να παίξει αυτό το φριχτό ρόλο, έτσι για πλάκα. Άλλωστε, ο κάθε λογικός άνθρωπος θα προτιμούσε να ’ναι εκμεταλλευτής, παρά εκμεταλλευόμενος, αν έμπαινε μπροστά στο δίλημμα</text:p>
      <text:p text:style-name="Standard"/>
      <text:p text:style-name="Standard">Η τεράστια γοητεία του καπιταλισμού (η κρυφή γοητεία της μπουρζουαζίας, όπως λέει ο Μπουνιουέλ) συνίσταται στο ότι δίνει σε όλους την ελπίδα πως θα μπορούσαν κάποτε να περάσουν απ’ τη θέση του εκμεταλλευόμενου, στη θέση του εκμεταλλευτή. Κι αυτό πράγματι μπορεί να γίνει.</text:p>
      <text:p text:style-name="Standard"/>
      <text:p text:style-name="Standard">Η εκμετάλλευση είναι μια πανάρχαια υπόθεση, που εμφανίστηκε ταυτόχρονα με το εμπόρευμα. 'Οταν οι άνθρωποι έφτασαν να παράγουν προϊόντα όχι για να τα καταναλώνουν οι ίδιοι, αλλά να τα πουλούν με κέρδος, όταν δηλαδή οι κοινωνικοοικονομικές συνθήκες επέτρεψαν την παραγωγή εμπορεύματος, έπρεπε να βρουν τρόπο να παράγουν όσο το δυνατόν περισσότερα εμπορεύματα στο μικρότερο δυνατό χρόνο. Και το βρήκαν βάζοντας τους άλλους να δουλεύουν γι’ αυτούς. Στην αρχή με το ζόρι (δουλοκτητικό σύστημα), στη συνέχεια με τη συγκέντρωση μεγάλων εκτάσεων καλλιεργήσιμης γης στα χέρια πολύ λίγων (φεουδαρχία) και τέλος με την ελεύθερη πώληση της εργατικής δύναμης στην αγορά εργασίας (καπιταλισμός).</text:p>
      <text:p text:style-name="Standard"/>
      <text:p text:style-name="Standard">Εκμεταλλευτές και εκμεταλλευόμενοι υπάρχουν και στα τρία κοινωνικά συστήμα13 τα, που διαδέχτηκαν το ένα το άλλο, όμως στην περίπτωση του καπιταλισμού η εκμετάλλευση καλύπτεται από το σόφισμα πως, τώρα πια αν θέλεις δουλεύεις. Μόνο αν κρίνεις συμφέρον για σένα, λέει, πουλάς την εργατική σου δύναμη στον εργοδότη, λες και θα ήταν δυνατό να μη δουλέψεις, όταν δεν έχεις να φας απ' τα έτοιμα, που τελειώνουν έτσι κι αλλιώς, έστω κι αν χρειαστούν μερικές γενιές κληρονόμων για να ροκανίσουν τον προγονικό πλούτο</text:p>
      <text:p text:style-name="Standard"/>
      <text:p text:style-name="P6"/>
      <text:p text:style-name="P1"/>
      <text:p text:style-name="P1"/>
      <text:p text:style-name="P1"/>
      <text:p text:style-name="P1"/>
      <text:p text:style-name="Standard"/>
      <text:p text:style-name="Standard"><text:soft-page-break/>Τα πρώτα εμπορεύματα ήταν γεωργικά προϊόντα, πράγμα πολύ φυσικό αφού το πρώτο πράγμα για το οποίο θα μεριμνήσει κανείς είναι η τροφή του, άνευ της οποίας «ουδέν έστι γενέσθαι». 'Ομως, για να ’χεις περίσσευμα γεωργικών προϊόντων για πούλημα, πρέπει να ’χεις χωράφια περισσότερα από αυτά που σου χρειάζονται για να εξασφαλίσεις τη δική σου τροφή. 'Οταν οι επί του πλανήτη άνθρωποι ήταν ακόμα λίγοι, κι όταν η γη ήταν ακόμα ξέφραγο αμπέλι, ο καθένας μπορούσε να οικειοποιηθεί τόση έκταση γης, όση μπορούσε να καλλιεργήσει στην αρχή μαζί με τα μέλη της οικογένειάς του και στη συνέχεια με τη «βοήθεια» των δούλων. Ούτως πως προέκυψε η ιδιοκτησία, δηλαδή η κτήση, (η απόκτηση), προς ίδιον όφελος. Και η μέχρι τότε ξέφραγη γη, που μέχρι τότε ήταν όλη... ιδιοκτησία του θεού, γέμισε παλούκια και φράχτες. Ως τις μέρες μας ο φράχτης παραμένει το υπέρτατο σύμβολο της ιδιοκτησίας. Και δεν υπάρχει τίποτα πιο θλιβερό από το να βλέπεις τη γη παλουκωμένη. Αν, λοιπόν, «αυτό το χώμα είναι δικό σας και δικό μας», ποιος διάολος αποφάσισε κάποτε να ’ναι δικό σας και δικό μας; Κανείς δεν το αποφάσισε. Απλώς, ο καθένας κάποτε άρπαζε ό,τι μπορούσε να αρπάξει, ή μάλλον άρπαζε όσο του επέτρεπαν οι δυνάμεις του. Έτσι, ο νόμος του ισχυρότερου εγκαταστάθηκε μαζί με την ιδιοκτησία, τη μακρινή εκείνη εποχή που ο πρωτόγονος άνθρωπος έκρινε σκόπιμο και συμφέρον να περιφράξει ένα αδέσποτο μέχρι τότε (που δεν είχε δεσπότη, δηλαδή κυρίαρχο ιδιοκτήτη), κομμάτι γης, ώστε να μην το καταπατήσουν άλλοι, που θα ’θελαν και αυτοί να γίνουν ιδιοκτήτες ακριβώς με τον ίδιο τρόπο που έγινε και ο προηγούμενος, που πρόλαβε και παλούκωσε την «έγγειο κτήση» του. Και ούτως πως, οι κτητικές αντωνυμίες (μου, σου, του, μας, σας, τωή καθιερώθηκαν στη γραμματική σαν βασικό μέρος του λόγου, πιο βασικό πλέον και από το ουσιαστικό που προσδιορίζει τις ουσίες και το ρήμα που προσδιορίζει τις πράξεις. Ό σο για το επίθετο (που επιτίθεται, μπαίνει πάνω απ’ το ουσιαστικό) αυτό παίζει πάντα ένα ρόλο κατά το μάλλον ή ήττον διακοσμητικό, ή βοηθητικό, όπως άλλωστε και το επίρρημα και ενδιαφέρει μάλλον τους «τεχνίτες του λόγου» παρά τους κατεργάρηδες με το μακρύ χέρι.</text:p>
      <text:p text:style-name="Standard"/>
      <text:p text:style-name="Standard">Κι ερχόμαστε στο κρίσιμο σημείο: Υπάρχει εκμετάλλευση διότι υπάρχει σπανιότητα αγαθών. Στις τροφοσυλλεκτικές κοινωνίες όπου απλώνεις το χέρι και παίρνεις την τροφή σου από τη μάνα φύση, που αυτή όντως μπς θεωρεί όλους παιδιά της, δεν μπαίνει πρόβλημα εκμετάλλευσης, διότι εκεί δεν μπαίνει πρόβλημα εργασίας για την παραγωγή καταρχήν της τροφής. Όμως, το δέκτη της τηλεόρασης π.χ. δεν μπορείς να τον πάρεις από το ανύπαρκτο τηλεορασόδεντρο. Πολύ περισσότερο το αεροπλάνο. Ό λ ’ αυτά δεν είναι φυσικά προϊόντα, είναι κοινωνικά προϊόντα που παρήχθησαν με την εργασία πάρα πολλών και όχι μόνο του ιδιοκτήτη. Τα εκμεταλλευτικά συστήματα παραγωγής είχαν ένα σοβαρό νόημα ύπαρξης μόνο όταν ο καβγάς γινόταν αποκλειστικά για τη στοιχειώδη τροφή, οπότε το ζώο-άνθρωπος θυμόταν τον αρχαίο ζωώδη εαυτό του και ορμούσε όχι μόνο στην τροφή, αλλά και σ ’ αυτούς που την ήθελαν για να κορέσουν τη δική τους πείνα. Πράγμα φυσικό, φυσικότατο. Αλλά γιατί να είναι φυσική και η ανάγκη να ’χω αυτοκίνητο; Όταν λοιπόν, έχω μια τέτοια ανάγκη, αυτή είναι κοινωνική και όχι φυσική, δηλαδή καθορίζεται από τις ανάγκες που δημιούργησε η koiviovta μέσα στην πορεία της ανάπτυξής της, πάντα με τη συμμετοχή πολλών και όχι μόνο με τη συμβολή των ιδιοκτητών. Σίγουρα τους καβγάδες τους δημιουργεί η σπανιότητα των αγαθών. Όμως, μέχρις ότου η κοινωνία φτάσει να παράγει ένα., αεροπλάνο για τον καθένα, όσα αγαθά είναι ακόμα σπάνια πρέπει να μπουν υπό κοινωνικό έλεγχο.</text:p>
      <text:p text:style-name="P7"/>
      <text:p text:style-name="P2"/>
      <text:p text:style-name="P2"/>
      <text:p text:style-name="P2"/>
      <text:p text:style-name="P2"/>
      <text:p text:style-name="P2"/>
      <text:p text:style-name="P2"/>
      <text:p text:style-name="P2"/>
      <text:p text:style-name="P2"/>
      <text:p text:style-name="P2"/>
      <text:p text:style-name="P2"><text:soft-page-break/>Η εκμετάλλευση ανθρώπου από άνθρωπο δεν παρουσιάστηκε μαζί με τον καπιταλισμό. Και δεν είναι ανάγκη να είναι καπιταλιστικό ένα καθεστώς για να είναι εκμεταλλευτικό. Ό λα τα κοινωνικά συστήματα που εμφανίστηκαν μέχρι σήμερα, ακόμα και ο υπαρκτός σοσιαλισμός, είναι εκμεταλλευτικά. Διότι κανένα δεν πληρώνει στον εργαζόμενο την εργατική του δύναμη στην πραγματική της τιμή και όλα παρακρατούν ένα μέρος αυτής της τιμής που πάει στο αφεντικό. Για τον εργαζόμενο ωστόσο έχει κάποια σημασία αν το αφεντικό είναι ο δουλοκτήτης (ο κτήτορας, ο ιδιοκτήτης των δούλων), ο φεουδάρχης (ο άρχων του φέουδου, δηλαδή του μεγάλου κτήματος, και όλων όσων υπάρχουν εντός του, ακόμα και των κολλίγων-δουλοπάροικων, που δεν έχουν δική τους ιδιοκτησία, αλλά καλλιεργούν τα χωράφια του φεουδάρχη δίνοντας το μεγαλύτερο μέρος της παραγωγής στον αφέντη), ο βιομήχανος (αυτός που διακανονίζει τα του βίου του και τα του βίου των άλλων δια των μηχανών, των οποίων είναι ο ιδιοκτήτης) ή το κράτος («ο αφηρημένος», συλλογικός ιδιοκτήτης των μέσων παραγωγής που εκμεταλλεύεται τον εργαζόμενο δια της κρατικής γραφειοκρατίας</text:p>
      <text:p text:style-name="P2"/>
      <text:p text:style-name="P2"/>
      <text:p text:style-name="P2"/>
      <text:p text:style-name="P8"/>
      <text:p text:style-name="P3"/>
      <text:p text:style-name="P3"/>
      <text:p text:style-name="P3">Η φτώχεια και ο πλούτος είναι δυο σημαδιακές για την ανθρώπινη συμπεριφορά λέξεις. Ποτέ κανείς δεν διάλεξε με τη θέληση του τη φτώχεια (εξαιρούνται οι συνεπείς προς τις ασκητικές ιδέες τους ασκητές). Ποτέ κανείς πλούσιος δεν είπε: τι ωραία που θα ’ταν αν ήμουν φτωχός! Από τότε που υπάρχει πείνα, δηλαδή από της εμφανίσεως του ανθρώπου στη Γη, ο νηστικός καρβέλια ονειρεύεται. Κι ο πλούσιος, είτε δεν ονειρεύεται τίποτα, όταν έχει αποβλακωθεί πάρα πολύ είτε ονειρεύεται διαμάντια, κότερα κι άλλα τέτοια πολυτελή, τουτέσπν αρμόζοντα σε αυτόν που έχει «πολύ τέλος», δηλαδή μεγάλη περιουσία (τέλος ονόμαζαν οι αρχαίοι Έλληνες την ατομική περιουσία) ή σε αυτόν που πληρώνει «πολλά τέλη» (πολλούς φόρους) σύμφωνα με μια αυθαίρετη «ετυμολογία της λέξης, αν και όπως έδειξαν τα πράγματα αυτοί που έχουν «πολύ τέλος» δεν πληρώνουν κατ’ ανάγκην και πολλά τέλη. Είτε πληρώνουν είτε δεν πληρώνουν τέλη οι πλούσιοι, το γεγονός είναι πως ο πλούτος (η λέξη παράγεται από το ρήμα πίμπλημι που σημαίνει γεμίζω) δεν σε κάνει να γεμίζεις μόνο τις αποθήκες σου και το πορτοφόλι σου, αλλά και τη ζωή σου με πολλά και ποικίλα ενδιαφέροντα κι ευχάριστες ενασχολήσεις</text:p>
      <text:p text:style-name="P3"/>
      <text:p text:style-name="P3">Όμως, ο πλούτος δεν παράγει μόνο πολιτισμό, παράγει καταρχήν και κατά κύριο λόγο... ζωή. Ο θνητός άνθρωπος θέλει να είναι πλούσιος γιατί ξέρει, έστω και αν δεν το ’χει συνειδητοποιήσει, πως ο πλούτος είναι μια κίνηση απομάκρυνσης από το θάνατο, μια δυνατότητα προφύλαξης από τον πρόωρο θάνατο, πράγμα καταφάνερο στην καθημερινή ζωή: Όποιος έχει λεφτά, όχι μόνο τρώει καλύτερα και υγιεινότερα, αλλά κάνει και κυτταροθεραπεία, άμα λάχει να πούμε, ή πληρώνει τον Γιακούμπ για ένα καλό σέρβις της χαλασμένης μηχανής. Ο πλούτος, λοιπόν, είναι πρόβλημα ζωής και θανάτου. Κι αυτός ακριβώς είναι ο λόγος που μπορούμε και να σκοτώσουμε για να γίνουμε έστω κατά τι πιο πλούσιοι από ό,τι είμαστε, δηλαδή κατά τι λιγότερο φτωχοί από ό,τι είμαστε. Γιατί ανάμεσα στον «απόλυτο πλούτο» και την «απόλυτη φτώχεια» εκτείνεται μια απειρία ενδιαμέσων καταστάσεων, πράγμα που κάνει τον άνθρωπο να θέλει συνεχώς να περάσει από μια κατώτερη βαθμίδα σε μια ανώτερη κι έτσι συνέχεια μέχρι τον «άπειρο πλούτο», που είναι βέβαια μια ιδανική και συνεπώς ανύπαρκτη κατάσταση.</text:p>
      <text:p text:style-name="P3"/>
      <text:p text:style-name="P9"/>
      <text:p text:style-name="P3"/>
      <text:p text:style-name="P3"/>
      <text:p text:style-name="P3"/>
      <text:p text:style-name="P3"/>
      <text:p text:style-name="P3"><text:soft-page-break/></text:p>
      <text:p text:style-name="P3"/>
      <text:p text:style-name="P3">0 χρυσός αιώνας για τον οποίο πρώτος μίλησε ο Ηράκλειτος, δεν υπήρξε ποτέ. Παρά ταύτα, ποτέ ο άνθρωπος δεν παραιτήθηκε από την προσπάθεια να βελτιώσει ■πς συνθήκες ύπαρξής του στη Γη ώστε, αν μη τι άλλο πνευματικότερο, να πεθάνει χορτάτος. Και μη μου πείτε πως πεθαίνει κανείς το ίδιο αποτελεσματικά και χορτάτος και πεινασμένος, γιατί το πρόβλημα εδώ δεν είναι το μετά θάνατον, αλλά το πριν από το θάνατο. Ο μουσουλμανικός Παράδεισος, mo πρακτικός από το δικό μας (και με καλή κουζίνα), είναι γεμάτος πιλάφια και σερμπέτια (και χανουμάκια), αλλά δεν νομίζω πως εκλήθη σε γεύμα εκεί κανένας ζωντανός και εξαθλιωμένος μουσουλμάνος. 'Οπως και να ’ναι πάντως όλοι οι παράδεισοι όλων των θρησκειών (υπάρχει μια μεγάλη ποικιλία παραδείσων, ώσιε να μπορεί κανείς να διαλέξει αυτόν που του ταιριάζει, με την ίδια περίπου έννοια που διαλέγει τον τόπο των διακοπών του) έλεγα πριν από την παρένθεση πως οι παράδεισοι, αν και φανταστικοί, έπαιξαν έναν πραγματικό ρόλο στη ζωή των ζωντανών. Συνετέλεσαν αποφασιστικά στο να εδραιώσει και να εξαπλωθεί ο πανάρχαιος πόθος για μια καλύτερη ζωή εδώ στη Γη</text:p>
      <text:p text:style-name="P3"/>
      <text:p text:style-name="P3"/>
      <text:p text:style-name="P3">Φτώχεια είναι η κατάσταση εκείνη κατά την οποία η επιβίωση αποτελεί την πρώτη και σχεδόν τη μοναδική φροντίδα του ανθρώπου. Ο φτωχός δεν ζει, επιβιώνει οταν μπορεί να επιβιώσει. Το γνωστό &lt;ζωή, όχι επιβίωση» παραπέμπει στη σταθερή απαίτηση του ανθρώπου από τότε που έγινε σάπιενς (έμφρων, σκεπτόμενος) να αποδεσμευτεί κάποτε από τον αγώνα για την επιβίωση και να μπει στο αγώνα της ζωής. Πέρασαν αιώνες ατέλειωτοι από τότε που ο άνθρωπος κατάλαβε πως σκοπός της ύπαρξής του στη Γη 3tv είναι η επιβίωση, όπως στα ζώα, αλλά η ζωή,, κι ωστόσο το σύνθημα «ζωή, όχι επιβίωση» διατηρεί πάντα η σημασία που είχε την εποχή του ανθρώπου του Νεάνιερταλ. Είναι λίγοι αυτοί που όντως ζουν. Οι περισσότεροι είτε επιβιώνουν, είτε ψευτοζούν με το φόβο πως θα χάσουν και τη δυνατότητα επιβίωσης που εξασφάλισή στους περισσότερους ο καπιταλισμός.</text:p>
      <text:p text:style-name="P3"/>
      <text:p text:style-name="P3"/>
      <text:p text:style-name="P3">Μέχρι το 18ο ή το 19ο αιώνα, λοιπόν, το σύνθημα &lt;ζωή. όχι επιβίωση» το κάνουν 67 πράξη μόνο οι ελάχιστοι πλούσιοι της εποχής, ενώ γιο την απέραντη μάζα των εξαθλιωμένων το άλλο σύνθημα, που λέει «ετηβίωση, όχι θάνατος», λειτουργεί σαν εφιάλτης. Δεν πρέπει να μας εξαπατούν οι πολιτισμοί που αναπτύχτηκαν αυτά τα 1.300 χρόνια, που η φτώχεια είναι η κυρίαρχη κατάσταση σ ’ όλο τον κόσμο. Γιατί όποιος κι όσος πολιτισμός εμφανίστηκε αυτά τα χρόνια είναι δημιούργημα των ελάχιστων πλούσιων που, όταν δεν έχουν ανάμεσά τους ικανούς ανθρώπους, παίρνουν στη δούλεψή τους τους εκ των εξαθλιωμένων ταλαντούχους και τους δίνουν ένα κομμάτι ψωμί για να σκέφτονται και να δημιουργούν για λογαριασμό της άρχουσας τάξης ή για να παράγουν τέχνη προς τέρψιν της ίδιας άρχουσας τάξης. Δεν πρέπει να μας διαφεύγει πως η συμφωνική μουσική, π.χ., εμφανίστηκε, αναπτύχτηκε και ολοκληρώθηκε στην κλασική της μορφή μέσα στις αυλές των βασιλιάδων, των πριγκίπων και των αρχόντων.</text:p>
      <text:p text:style-name="P3"/>
      <text:p text:style-name="P10"/>
      <text:p text:style-name="P4"/>
      <text:p text:style-name="P4"/>
      <text:p text:style-name="P4">Ό λοι οι άνθρωποι το Μεσαίωνα γεννιούνταν με προκαθορισμένη τη θέση τους στον κόσμο σύμφωνα με τη βούληση του θεού, ο οποίος διακανονίζει τα πάντα, </text:p>
      <text:p text:style-name="P4"><text:s/>Άρχοντας γεννιόσουν; Άρχοντας θα πέθαινες.</text:p>
      <text:p text:style-name="P4"/>
      <text:p text:style-name="P4">Ο άρχοντας τότε είχε όλη την ευθύνη για την καλή λειτουργεία του κόσμου, κι ο υποταχτικός ούτε καν διανοούνταν πως υπάρχει κάτι που λέγεται «προσωπική 82 ευθύνη». Διότι τη μεν οικονομική ευθύνη για όλους την είχε ο άρχοντας, τη δε πνευματική ο παπάς, που βοηθούσε τον άρχοντα με τον τρόπο του, κατά την αρχαία συνήθεια. Καταμερισμός έργου, που λέμε, με τρόπο πολύ απλό. Τα του Καίσαρος τω Καίσαρι (δια του άρχοντα) και τα του θεού τω θεώ (δια της Ιεράς Εξετάσεως). Κι <text:soft-page-break/>όποιος είχε αντίρρηση, αδύνατο να πάει για παράπονα στο δήμαρχο. Γιατί δεν υπήρχαν δήμαρχοι, ούτε δικαστές. Ούτε αστυνόμοι. Ούτε στρατηγοί. Όλες αυτές οι ιδιότητες συγκεντρώνονταν σ’ ένα πρόσωπο: τον άρχοντα του φέουδου και μόνο σ ’ αυτόν. Ο Άρχων Αφέντης ήταν απόλυτος κύριος στο φέουδό του. Και για τις εξωτερικές υποθέσεις του κράτους, γιατί κράτος υπήρχε και τότε παρά ταύτα (αλίμονο, λείπει το κράτος από την καταπίεση;) είχαν κι ένα βασιλιά, που ήταν ο προϊστάμενος όλων των φεουδαρχών του βασιλείου, και επέβλεπε τόσο τη βουλιμία του συγκεκριμένου φεουδάρχη που εποφθαλμιούσε το φέουδο του παραδίπλα φεουδάρχη όσο και τον «εξωτερικό εχθρό», που υπήρχε και τότε.</text:p>
      <text:p text:style-name="P4"/>
      <text:p text:style-name="P4"/>
      <text:p text:style-name="P4"/>
      <text:p text:style-name="P11"/>
      <text:p text:style-name="P4"/>
      <text:p text:style-name="P4"/>
      <text:p text:style-name="P4"/>
      <text:p text:style-name="P4">Κάποιος είπε πολύ χαρακτηριστικά: Λίγοι είχαν δει εργοστάσιο στην Αγγλία πριν από το 1750 και λίγοι θα μπορούσαν να μην το δουν μετά το 1880. Από το 1750 και μετά, το εργοστασιακό σύστημα προϊόντων αρχίζει να ειίικρατεί στην Αγγλία και στην Ευρώπη ολόκληρη και στην Αμερική.</text:p>
      <text:p text:style-name="P4"/>
      <text:p text:style-name="P4">Είπαμε πως τα πρώτα εργοστάσια εμφανίζονται γύρω στα 1750, και μέχρι το 1880, δηλαδή μέσα σε 130 χρόνια, όλη η Ευρώπη γεμίζει τσιμινιέρες</text:p>
      <text:p text:style-name="P4"/>
      <text:p text:style-name="P4">Η εσωτερική μετανάστευση σε όλη την Ευρώπη αρχίζει γύρω στα 1830</text:p>
      <text:p text:style-name="P4"/>
      <text:p text:style-name="P4"/>
      <text:p text:style-name="P4">Ανάμεσα στα 1750 και 1880 που αναπτύσσεται πλήρως ο καπιταλισμός, τόσο στην Ευρώπη όσο και στις ΗΠΑ που είναι Ευρώπη, από πολιτιστικής άποψης — το ξαναλέω αυτό για να μην παρασυρθείτε απ’ τη γεωγραφική έννοια των ηπείρων και πείτε πως η Ελλάδα ανήκει στην Ευρώπη, μόνο και μόνο διότι γεωγραφικά ανήκει όνιως στην Ευρώπη στην περίοδο λοιπόν της εδραίωσης και της κορύφωσης του καπιταλισμού ανάμεσα στα 1750 και 1880, τελούνται δυο μεγάλες επαναστάσεις, η αμερικάνικη πρώτα που οδήγησε στην ανεξαρτησία της Αμερικής απ’ τη μητέρα Αγγλία το 1782, ύστερα από ένα φοβερό και τρομερό απελευθερωτικό πόλεμο, που κράτησε έξι χρόνια, και η γαλλική αμέσως μετά (1789), που λανσάρει το περίφημο σύνθημα « ελευθερία, ισότητα, αδελφοσύνη», που παραμένει μέχρι τις μέρες μας κενό σχήμα λόγου.</text:p>
      <text:p text:style-name="P4"/>
      <text:p text:style-name="P4">Τον ίδιο καιρό που δυο μεγάλες επαναστάσεις εδραιώνουν τον καπιταλισμό και στην πολιτική εξουσία, τον ίδιο καιρό που ο Μπραμς γράφει εκείνο το εκπληκτικό «Γερμανικό Ρέκβιεμ» και ο Μπετόβεν αρχζει πια να παίζεται έξω απ’ τις πριγκι125 πικές αυλές, αυτόν ακριβώς τον καιρό η Ευρώπη ξαναανακαλύπτει την ανθρώπινη προσωπικότητα που είχε πρωτοανακαλύψει ο Σωκράτης, και που είχε χαθεί στο μεταξύ καθ’ οδόν προς το σύγχρονο κόσμο. Και τα περίφημα «ανθρώπινα δικαιώματα» παίρνουν από τότε τη σημερινή τους έννοια, πράγμα π«υ έχει σαν πολιτική συνέπεια, το δικαίωμα ψήφου, για λίγους στην αρχή, για περισσότερους στη συνέχεια, για όλους σήμερα. Μπορεί το αστικό Κοινοβούλιο να μην άλλαξε ριζικά τα πράγματα, όμως έφερε μια κάποια ευπρέπεια στον πολιτικό διάλογο, που εμείς εδώ, στην «καθ' ημάς Ανατολή», θα τη δούμε κατά τα μέσα του 21ου αιώνα.</text:p>
      <text:p text:style-name="P12"/>
      <text:p text:style-name="P5"/>
      <text:p text:style-name="P5"/>
      <text:p text:style-name="P5"/>
      <text:p text:style-name="P5"/>
      <text:p text:style-name="P5"><text:soft-page-break/>Η Ρωμαϊκή Αυτοκρατορία απαγόρευσε δια μαχαίρας κάθε ένωση μεταξύ ατόμων. Ούτε κόμματα, ούτε συνδικάτα, ούτε καν εκδρομικά σωματεία δεν μπορούσαν να συγκροτήσουν οι Ρωμαίοι πολίτες. Κάθε ένωση μεταξύ ατόμων, σ’ όλη τη διάρκεια της Ρωμαϊκής Αυτοκρατορίας, θεωρούνταν μια εν δυνάμει συνωμοσία κατά του κράτους, κι αλίμονο αν μια παρέα στην ταβέρνα της εποχής άρχιζε να κρίνει όχι τον αυτοκράτορα, αλλά τον παρατρεχάμενο αυτοκρατορικό παρακεντέ. </text:p>
      <text:p text:style-name="P5">Κατά το Μεσαίωνα, που διαδέχτηκε\η διαλυμένη Ρωμαϊκή Αυτοκρατορία ο κολίγος πάλι δεν μπορούσε να φτιάξει μια ομάδα οποιοσδήποτε μορφής ούτε καν ποδοσφαιρικής, ποβ λέει ο λόγος, αλλά πάντως μπορούσε να γκρινιάζει για τη δυστυχία του, χωρίς να κινδυνεύει το κεφάλι του γΓ αυτό, εκτός κι αν άρχιζε να μιλάει κατά των παπάδων. </text:p>
      <text:p text:style-name="P5">Στον καπιταλισμό, που διαδέχεται τη φεουδαρχία, όλος ο κόσμος πια μπορεί να λέει ό,τι θέλει, κι έτσι σιγά σιγά η ελευθερία του λόγου εδραιώνεται σαν θεσμός. Όμως, αυτοί που έχουν κάτι να πουν πρέπει να προσέχουν να μη θίγουν, πρώτο το βασιλιά, δεύτερο τον πρωθυπουργό, τρίτο τον αρχηγό της αστυνομίας, τέταρτο τον αρχηγό του στρατού, πέμπτο το δικαστή, έκτο, έβδομο, χιλιοστό και δεν συμμαζεύεται με μια ελευθερία του λόγου εντελώς παράλογη.</text:p>
      <text:p text:style-name="P13"/>
      <text:p text:style-name="P5"/>
      <text:p text:style-name="P5"/>
      <text:p text:style-name="P5">Το σωματείο και το συνδικάτο δεν είναι το ίδιο πράγμα, και η σύγχυση ανάμεσα στα δυο μπορεί να μας οδηγήσει κατευθείαν στο Μεσαίωνα. Ή, στο φασισμό, που είναι η μοντέρνα παραλλαγή του Μεσαίωνα.</text:p>
      <text:p text:style-name="P5"/>
      <text:p text:style-name="P5">Το σωματείο λέγεται και συντεχνία όταν έχει εργασιακό χαρακτήρα. Οι συντεχνίες εμφανίζονται στις αρχές του Μεσαίωνα, πιο συγκεκριμένα τον 5ο αιώνα, και διατηρούνται παντού στην Ευρώπη <text:s/>μέχρι τις αρχές του 18ου αιώνα. Σωματεία υπάρχουν, βέβαια, και στις μέρες μας, αλλά σκοπός τους δεν είναι η εργασιακή κατοχύρωση των μελών, είναι η προώθηση κάποιων κοινών συμφερόντων που μπορεί να έχουν έμμεση σχέση με κάποιο επάγγελμα, αλλά κυρίως ειπείν επαγγελματικά δεν είναι.</text:p>
      <text:p text:style-name="P5">Η συντεχνία είναι αυτό ακριβώς που λέει η λέξη: Μια ένωση εργαζομένων που ασκούν το ίδιο επάγγελμα. </text:p>
      <text:p text:style-name="P5">Στη μεσαιωνική συντεχνία δεν γινόταν διάκριση ανάμεσα στον εργοδότη και τον εργαζόμενο. Αφενός γιατί και ο εργοδότης ήταν κι αυτός εργαζόμενος εντός της ίδιας μικρής εργασιακής μονάδας, και αφετέρου διότι ο εργαζόμενος ένιωθε ισόβιο μέλος της «οικογένειας» που ήταν γΓ αυτόν η συντεχνία, καλά προστατευόμενος, από την απειλή της ανεργίας που συνεπάγεται κάθε διεύρυνση της συντεχνίας για όσους ήδη βρίσκονται σ’ αυτήν</text:p>
      <text:p text:style-name="P5"/>
      <text:p text:style-name="P5"/>
      <text:p text:style-name="P5"/>
      <text:p text:style-name="P5">Η λέξη συνδικάτο, λοιπόν, είναι ελληνική μεταγραφή της ελληνολατινικής προελεύσεως γαλλικής λέξης syndicat, που στην κυριολεξία σημαίνει συνδιαλλαγή, ή συνυπαγόρευση: Κάποιοι εργαζόμενοι αποφασίζουν να ενωθούν για να μπορούν να συνδιαλέγονται (να συνομιλούν) από κοινού με τους εργοδότες (και το αντίστροφο, προ κειμένου για συνδικάτο εργοδοτών), ή να συνυπαγορεύουν τις απόψεις τους, δηλαδή να κοινοποιούν στους ενδιαφερόμενους ό,τι συναποφάσισαν, αυτό ή εκείνο, π.χ. μια απεργία, ή μια στάση εργασίας.</text:p>
      <text:p text:style-name="P5"/>
      <text:p text:style-name="P5">Αντίθετα από το σωματείο, στο συνδικάτο μπαίνει αυτοδίκαια ο κάθε εργαζόμενος μιας ορισμένης ειδικότητας, και κανείς δεν μπορεί να εφαρμόσει ελαστικά το καταστατικό, όπως στο σωματείο. Ο συνδικαλισμός διέπεται από αυστηρότατους νόμους, και το καταστατικό ενός συνδικάτου έχει ισχύ νομικού εγγράφου.</text:p>
      <text:p text:style-name="P5"/>
      <text:p text:style-name="P16"/>
      <text:p text:style-name="P14"><text:soft-page-break/></text:p>
      <text:p text:style-name="P14">Chicago 1886</text:p>
      <text:p text:style-name="P14"/>
      <text:p text:style-name="P14"/>
      <text:p text:style-name="P14"/>
      <text:p text:style-name="P14">Intro</text:p>
      <text:p text:style-name="P14"/>
      <text:p text:style-name="P5"><text:span text:style-name="T3">The </text:span><text:span text:style-name="T4">Haymarket affair</text:span><text:span text:style-name="T8"> </text:span><text:span text:style-name="T3">(also known as the </text:span><text:span text:style-name="T4">Haymarket massacre</text:span><text:span text:style-name="T3">, </text:span><text:span text:style-name="T4">Haymarket riot</text:span><text:span text:style-name="T3">, or </text:span><text:span text:style-name="T4">Haymarket Square riot</text:span><text:span text:style-name="T3">) was the aftermath of a bombing that took place at a labor demonstration on </text:span><text:span text:style-name="T5">May 4, 1886</text:span><text:span text:style-name="T3">, at Haymarket Square in Chicago.</text:span><text:bookmark text:name="cite_ref-2"/><text:a xlink:type="simple" xlink:href="https://en.wikipedia.org/wiki/Haymarket_affair#cite_note-2" text:style-name="Internet_20_link" text:visited-style-name="Visited_20_Internet_20_Link"><text:span text:style-name="T10">[2]</text:span></text:a><text:span text:style-name="T8"> </text:span><text:span text:style-name="T3">It began as a peaceful rally in support of workers striking for an </text:span><text:a xlink:type="simple" xlink:href="https://en.wikipedia.org/wiki/Eight-hour_day" text:style-name="Internet_20_link" text:visited-style-name="Visited_20_Internet_20_Link"><text:span text:style-name="T12">eight-hour work day</text:span></text:a><text:span text:style-name="T3">, the day after police killed one and injured several workers.</text:span><text:bookmark text:name="cite_ref-3"/><text:a xlink:type="simple" xlink:href="https://en.wikipedia.org/wiki/Haymarket_affair#cite_note-3" text:style-name="Internet_20_link" text:visited-style-name="Visited_20_Internet_20_Link"><text:span text:style-name="T10">[3]</text:span></text:a><text:span text:style-name="T8"> </text:span><text:span text:style-name="T3">An unknown person threw a dynamite bomb at the police as they acted to disperse the meeting, and the bomb blast and ensuing gunfire resulted in the deaths of seven police officers and at least four civilians; dozens of others were wounded.</text:span></text:p>
      <text:p text:style-name="P5"/>
      <text:p text:style-name="P5"/>
      <text:p text:style-name="P18"><text:span text:style-name="T3">In the internationally publicized legal proceedings that followed, eight </text:span><text:a xlink:type="simple" xlink:href="https://en.wikipedia.org/wiki/Anarchist" text:style-name="Internet_20_link" text:visited-style-name="Visited_20_Internet_20_Link"><text:span text:style-name="T11">anarchists</text:span></text:a><text:span text:style-name="T3"> were convicted of conspiracy. The evidence was that one of the defendants may have built the bomb, but none of those on trial had thrown it.</text:span><text:bookmark text:name="cite_ref-4"/><text:a xlink:type="simple" xlink:href="https://en.wikipedia.org/wiki/Haymarket_affair#cite_note-4" text:style-name="Internet_20_link" text:visited-style-name="Visited_20_Internet_20_Link">[4]</text:a><text:bookmark text:name="cite_ref-5"/><text:a xlink:type="simple" xlink:href="https://en.wikipedia.org/wiki/Haymarket_affair#cite_note-5" text:style-name="Internet_20_link" text:visited-style-name="Visited_20_Internet_20_Link">[5]</text:a><text:bookmark text:name="cite_ref-6"/><text:a xlink:type="simple" xlink:href="https://en.wikipedia.org/wiki/Haymarket_affair#cite_note-6" text:style-name="Internet_20_link" text:visited-style-name="Visited_20_Internet_20_Link">[6]</text:a><text:bookmark text:name="cite_ref-7"/><text:a xlink:type="simple" xlink:href="https://en.wikipedia.org/wiki/Haymarket_affair#cite_note-7" text:style-name="Internet_20_link" text:visited-style-name="Visited_20_Internet_20_Link">[7]</text:a><text:span text:style-name="T3"> Seven were sentenced to death and one to a term of 15 years in prison. Illinois Governor </text:span><text:a xlink:type="simple" xlink:href="https://en.wikipedia.org/wiki/Richard_J._Oglesby" text:style-name="Internet_20_link" text:visited-style-name="Visited_20_Internet_20_Link"><text:span text:style-name="T11">Richard J. Oglesby</text:span></text:a><text:span text:style-name="T3"> commuted two of the sentences to terms of life in prison; another committed suicide in jail rather than face the gallows. The other four were hanged on November 11, 1887. In 1893, Illinois Governor </text:span><text:a xlink:type="simple" xlink:href="https://en.wikipedia.org/wiki/John_Peter_Altgeld" text:style-name="Internet_20_link" text:visited-style-name="Visited_20_Internet_20_Link"><text:span text:style-name="T11">John Peter Altgeld</text:span></text:a><text:span text:style-name="T3"> pardoned the remaining defendants and criticized the trial.</text:span><text:bookmark text:name="cite_ref-8"/><text:a xlink:type="simple" xlink:href="https://en.wikipedia.org/wiki/Haymarket_affair#cite_note-8" text:style-name="Internet_20_link" text:visited-style-name="Visited_20_Internet_20_Link"><text:span text:style-name="T10">[8]</text:span></text:a></text:p>
      <text:p text:style-name="P27"><text:span text:style-name="T3">The Haymarket Affair is generally considered significant as the origin of </text:span><text:a xlink:type="simple" xlink:href="https://en.wikipedia.org/wiki/International_Workers%27_Day" text:style-name="Internet_20_link" text:visited-style-name="Visited_20_Internet_20_Link"><text:span text:style-name="T11">International Workers' Day</text:span></text:a><text:span text:style-name="T3"> held on May 1,</text:span><text:bookmark text:name="cite_ref-9"/><text:a xlink:type="simple" xlink:href="https://en.wikipedia.org/wiki/Haymarket_affair#cite_note-9" text:style-name="Internet_20_link" text:visited-style-name="Visited_20_Internet_20_Link">[9]</text:a><text:bookmark text:name="cite_ref-10"/><text:a xlink:type="simple" xlink:href="https://en.wikipedia.org/wiki/Haymarket_affair#cite_note-10" text:style-name="Internet_20_link" text:visited-style-name="Visited_20_Internet_20_Link">[10]</text:a><text:span text:style-name="T3"> and it was also the climax of the social unrest among the working class in America known as </text:span><text:a xlink:type="simple" xlink:href="https://en.wikipedia.org/wiki/Great_Railroad_Strike_of_1877" text:style-name="Internet_20_link" text:visited-style-name="Visited_20_Internet_20_Link"><text:span text:style-name="T11">the Great Upheaval</text:span></text:a><text:span text:style-name="T3">.</text:span></text:p>
      <text:p text:style-name="P5"/>
      <text:p text:style-name="P20"><text:span text:style-name="T17">the </text:span><text:span text:style-name="T16">Great Upheaval</text:span></text:p>
      <text:p text:style-name="P18"><text:span text:style-name="T20">The </text:span><text:span text:style-name="T19">Great Railroad Strike of 1877</text:span><text:span text:style-name="T20">, sometimes referred to as the </text:span><text:span text:style-name="T19">Great Upheaval</text:span><text:span text:style-name="T20">, began on July 14 in </text:span><text:a xlink:type="simple" xlink:href="https://en.wikipedia.org/wiki/Martinsburg,_West_Virginia" text:style-name="Internet_20_link" text:visited-style-name="Visited_20_Internet_20_Link"><text:span text:style-name="T25">Martinsburg, West Virginia</text:span></text:a><text:span text:style-name="T20">, after the </text:span><text:a xlink:type="simple" xlink:href="https://en.wikipedia.org/wiki/Baltimore_and_Ohio_Railroad" text:style-name="Internet_20_link" text:visited-style-name="Visited_20_Internet_20_Link"><text:span text:style-name="T25">Baltimore and Ohio Railroad</text:span></text:a><text:span text:style-name="T20"> (B&amp;O) cut wages for the third time in a year. This strike finally ended some 69 days later, after it was put down by unofficial militias, the National Guard, and federal troops. Because of economic problems and pressure on wages by the railroads, workers in numerous other cities, in New York, Pennsylvania and Maryland, into Illinois and Missouri, also went out on strike. An estimated 100 people were killed in the unrest across the country. In Martinsburg, Pittsburgh, Philadelphia and other cities, workers burned down and destroyed both physical facilities and the </text:span><text:a xlink:type="simple" xlink:href="https://en.wikipedia.org/wiki/Rolling_stock" text:style-name="Internet_20_link" text:visited-style-name="Visited_20_Internet_20_Link"><text:span text:style-name="T25">rolling stock</text:span></text:a><text:span text:style-name="T20"> of the railroads—engines and railroad cars. Local populations feared that workers were rising in revolution such as the </text:span><text:a xlink:type="simple" xlink:href="https://en.wikipedia.org/wiki/Paris_Commune_of_1871" text:style-name="Internet_20_link" text:visited-style-name="Visited_20_Internet_20_Link"><text:span text:style-name="T25">Paris Commune of 1871</text:span></text:a><text:span text:style-name="T20">.</text:span></text:p>
      <text:p text:style-name="P19"/>
      <text:p text:style-name="P17"><text:span text:style-name="T20">The </text:span><text:span text:style-name="T19">Long Depression</text:span><text:span text:style-name="T24"> </text:span><text:span text:style-name="T20">was a worldwide price and economic </text:span><text:a xlink:type="simple" xlink:href="https://en.wikipedia.org/wiki/Recession" text:style-name="Internet_20_link" text:visited-style-name="Visited_20_Internet_20_Link"><text:span text:style-name="T26">recession</text:span></text:a><text:span text:style-name="T20">, beginning in </text:span><text:a xlink:type="simple" xlink:href="https://en.wikipedia.org/wiki/Panic_of_1873" text:style-name="Internet_20_link" text:visited-style-name="Visited_20_Internet_20_Link"><text:span text:style-name="T26">1873</text:span></text:a><text:span text:style-name="T24"> </text:span><text:span text:style-name="T20">and running either through March 1879, or 1896, depending on the metrics used.</text:span><text:bookmark text:name="cite_ref-11"/><text:a xlink:type="simple" xlink:href="https://en.wikipedia.org/wiki/Long_Depression#cite_note-1" text:style-name="Internet_20_link" text:visited-style-name="Visited_20_Internet_20_Link"><text:span text:style-name="T27">[1]</text:span></text:a><text:span text:style-name="T24"> </text:span><text:span text:style-name="T20">It was most severe in Europe and the United States, which had been experiencing strong economic growth fueled by the </text:span><text:a xlink:type="simple" xlink:href="https://en.wikipedia.org/wiki/Second_Industrial_Revolution" text:style-name="Internet_20_link" text:visited-style-name="Visited_20_Internet_20_Link"><text:span text:style-name="T26">Second Industrial Revolution</text:span></text:a><text:span text:style-name="T24"> </text:span><text:span text:style-name="T20">in the decade following the </text:span><text:a xlink:type="simple" xlink:href="https://en.wikipedia.org/wiki/American_Civil_War" text:style-name="Internet_20_link" text:visited-style-name="Visited_20_Internet_20_Link"><text:span text:style-name="T26">American Civil War</text:span></text:a><text:span text:style-name="T20">. The episode was labeled the "Great Depression" at the time, and it held that designation until the </text:span><text:a xlink:type="simple" xlink:href="https://en.wikipedia.org/wiki/Great_Depression" text:style-name="Internet_20_link" text:visited-style-name="Visited_20_Internet_20_Link"><text:span text:style-name="T26">Great Depression</text:span></text:a><text:span text:style-name="T24"> </text:span><text:span text:style-name="T20">of the 1930s. Though a period of general </text:span><text:a xlink:type="simple" xlink:href="https://en.wikipedia.org/wiki/Deflation" text:style-name="Internet_20_link" text:visited-style-name="Visited_20_Internet_20_Link"><text:span text:style-name="T26">deflation</text:span></text:a><text:span text:style-name="T24"> </text:span><text:span text:style-name="T20">and </text:span><text:a xlink:type="simple" xlink:href="https://en.wikipedia.org/wiki/Recession" text:style-name="Internet_20_link" text:visited-style-name="Visited_20_Internet_20_Link"><text:span text:style-name="T26">a general contraction</text:span></text:a><text:span text:style-name="T20">, it did not have the severe economic retrogression of the Great Depression</text:span></text:p>
      <text:p text:style-name="P19"/>
      <text:p text:style-name="Text_20_body"><text:soft-page-break/><text:line-break/><text:span text:style-name="T1">Chicago details</text:span></text:p>
      <text:p text:style-name="P27"><text:span text:style-name="T3">Following the Civil War, particularly following the </text:span><text:a xlink:type="simple" xlink:href="https://en.wikipedia.org/wiki/Long_Depression" text:style-name="Internet_20_link" text:visited-style-name="Visited_20_Internet_20_Link"><text:span text:style-name="T11">Long Depression</text:span></text:a><text:span text:style-name="T3">, there was a rapid expansion of industrial production in the United States. Chicago was a major industrial center and tens of thousands of German and </text:span><text:a xlink:type="simple" xlink:href="https://en.wikipedia.org/wiki/Bohemian" text:style-name="Internet_20_link" text:visited-style-name="Visited_20_Internet_20_Link"><text:span text:style-name="T11">Bohemian</text:span></text:a><text:span text:style-name="T3"> immigrants were employed at about $1.50 a day. American workers worked on average slightly over 60 hours, during a six-day work week.</text:span><text:bookmark text:name="cite_ref-14"/><text:a xlink:type="simple" xlink:href="https://en.wikipedia.org/wiki/Haymarket_affair#cite_note-14" text:style-name="Internet_20_link" text:visited-style-name="Visited_20_Internet_20_Link"><text:span text:style-name="T10">[14]</text:span></text:a><text:span text:style-name="T3"> The city became a center for many attempts to organize labor's demands for better working conditions.</text:span><text:bookmark text:name="cite_ref-15"/><text:a xlink:type="simple" xlink:href="https://en.wikipedia.org/wiki/Haymarket_affair#cite_note-15" text:style-name="Internet_20_link" text:visited-style-name="Visited_20_Internet_20_Link"><text:span text:style-name="T10">[15]</text:span></text:a><text:span text:style-name="T3"> Employers responded with anti-union measures, such as firing and blacklisting union members, locking out workers, recruiting strikebreakers; employing spies, thugs, and private security forces and exacerbating ethnic tensions in order to divide the workers.</text:span><text:bookmark text:name="cite_ref-16"/><text:a xlink:type="simple" xlink:href="https://en.wikipedia.org/wiki/Haymarket_affair#cite_note-16" text:style-name="Internet_20_link" text:visited-style-name="Visited_20_Internet_20_Link"><text:span text:style-name="T10">[16]</text:span></text:a><text:span text:style-name="T3"> Business interests were supported by mainstream newspapers, and were opposed by the labor and immigrant press.</text:span><text:bookmark text:name="cite_ref-17"/><text:a xlink:type="simple" xlink:href="https://en.wikipedia.org/wiki/Haymarket_affair#cite_note-17" text:style-name="Internet_20_link" text:visited-style-name="Visited_20_Internet_20_Link"><text:span text:style-name="T10">[17]</text:span></text:a></text:p>
      <text:p text:style-name="P27"><text:span text:style-name="T3">During the economic slowdown between 1882 and 1886, socialist and anarchist organizations were active. Membership of the </text:span><text:a xlink:type="simple" xlink:href="https://en.wikipedia.org/wiki/Knights_of_Labor" text:style-name="Internet_20_link" text:visited-style-name="Visited_20_Internet_20_Link"><text:span text:style-name="T11">Knights of Labor</text:span></text:a><text:span text:style-name="T3">, which rejected socialism and radicalism, but supported the 8-hour work day, grew from 70,000 in 1884 to over 700,000 by 1886.</text:span><text:bookmark text:name="cite_ref-18"/><text:a xlink:type="simple" xlink:href="https://en.wikipedia.org/wiki/Haymarket_affair#cite_note-18" text:style-name="Internet_20_link" text:visited-style-name="Visited_20_Internet_20_Link"><text:span text:style-name="T10">[18]</text:span></text:a><text:span text:style-name="T3"> In Chicago, the anarchist movement of several thousand, mostly immigrant, workers centered about the German-language newspaper </text:span><text:a xlink:type="simple" xlink:href="https://en.wikipedia.org/wiki/Arbeiter-Zeitung_(Chicago)" text:style-name="Internet_20_link" text:visited-style-name="Visited_20_Internet_20_Link"><text:span text:style-name="T13">Arbeiter-Zeitung</text:span></text:a><text:span text:style-name="T3"> ("Workers' Times"), edited by </text:span><text:a xlink:type="simple" xlink:href="https://en.wikipedia.org/wiki/August_Spies" text:style-name="Internet_20_link" text:visited-style-name="Visited_20_Internet_20_Link"><text:span text:style-name="T11">August Spies</text:span></text:a><text:span text:style-name="T3">. Other anarchists operated a militant revolutionary force with an armed section that was equipped with explosives. Its revolutionary strategy centered around the belief that successful operations against the police and the seizure of major industrial centers would result in massive public support by workers, start a revolution, destroy capitalism, and establish a socialist economy</text:span></text:p>
      <text:p text:style-name="Text_20_body"/>
      <text:p text:style-name="P17"><text:span text:style-name="T19">Knights of Labor</text:span><text:span text:style-name="T24"> </text:span><text:span text:style-name="T20">(</text:span><text:span text:style-name="T19">K of L</text:span><text:span text:style-name="T20">), officially </text:span><text:span text:style-name="T19">Noble and Holy Order of the Knights of Labor</text:span><text:span text:style-name="T20">, was an American </text:span><text:a xlink:type="simple" xlink:href="https://en.wikipedia.org/wiki/Labor_federation" text:style-name="Internet_20_link" text:visited-style-name="Visited_20_Internet_20_Link"><text:span text:style-name="T26">labor federation</text:span></text:a><text:span text:style-name="T24"> </text:span><text:span text:style-name="T20">active in the late 19th century, especially the 1880s. It operated in the United States as well in Canada,</text:span><text:bookmark text:name="cite_ref-1"/><text:a xlink:type="simple" xlink:href="https://en.wikipedia.org/wiki/Knights_of_Labor#cite_note-1" text:style-name="Internet_20_link" text:visited-style-name="Visited_20_Internet_20_Link"><text:span text:style-name="T27">[1]</text:span></text:a><text:span text:style-name="T24"> </text:span><text:span text:style-name="T20">and had chapters also in Great Britain and Australia.</text:span><text:bookmark text:name="cite_ref-21"/><text:a xlink:type="simple" xlink:href="https://en.wikipedia.org/wiki/Knights_of_Labor#cite_note-2" text:style-name="Internet_20_link" text:visited-style-name="Visited_20_Internet_20_Link"><text:span text:style-name="T27">[2]</text:span></text:a><text:span text:style-name="T24"> </text:span><text:span text:style-name="T20">Its most important leader was </text:span><text:a xlink:type="simple" xlink:href="https://en.wikipedia.org/wiki/Terence_V._Powderly" text:style-name="Internet_20_link" text:visited-style-name="Visited_20_Internet_20_Link"><text:span text:style-name="T26">Terence V. Powderly</text:span></text:a><text:span text:style-name="T20">. The Knights promoted the social and cultural uplift of the worker, and demanded the eight-hour day. In some cases it acted as a labor union, negotiating with employers, but it was never well organized or funded. It was notable in its ambition to organize across lines of gender and race and in the inclusion of both skilled and unskilled labor. After a rapid expansion in the mid-1880s, it suddenly lost its new members and became a small operation again. The Knights of Labor served as the first mass organization of the working class of the United States</text:span></text:p>
      <text:p text:style-name="P19"/>
      <text:p text:style-name="P27"><text:span text:style-name="T20">The </text:span><text:span text:style-name="T22">Arbeiter-Zeitung</text:span><text:span text:style-name="T20">, also known as the </text:span><text:span text:style-name="T22">Chicagoer Arbeiter-Zeitung</text:span><text:span text:style-name="T20"> was a </text:span><text:a xlink:type="simple" xlink:href="https://en.wikipedia.org/wiki/German-language" text:style-name="Internet_20_link" text:visited-style-name="Visited_20_Internet_20_Link"><text:span text:style-name="T25">German-language</text:span></text:a><text:span text:style-name="T20">, radical </text:span><text:a xlink:type="simple" xlink:href="https://en.wikipedia.org/wiki/Newspaper" text:style-name="Internet_20_link" text:visited-style-name="Visited_20_Internet_20_Link"><text:span text:style-name="T25">newspaper</text:span></text:a><text:span text:style-name="T20"> started in </text:span><text:a xlink:type="simple" xlink:href="https://en.wikipedia.org/wiki/Chicago" text:style-name="Internet_20_link" text:visited-style-name="Visited_20_Internet_20_Link"><text:span text:style-name="T25">Chicago</text:span></text:a><text:span text:style-name="T20">, </text:span><text:a xlink:type="simple" xlink:href="https://en.wikipedia.org/wiki/Illinois" text:style-name="Internet_20_link" text:visited-style-name="Visited_20_Internet_20_Link"><text:span text:style-name="T25">Illinois</text:span></text:a><text:span text:style-name="T20"> in 1877 by veterans of the </text:span><text:a xlink:type="simple" xlink:href="https://en.wikipedia.org/wiki/Great_Railroad_Strike_of_1877" text:style-name="Internet_20_link" text:visited-style-name="Visited_20_Internet_20_Link"><text:span text:style-name="T25">Great Railroad Strike of 1877</text:span></text:a><text:span text:style-name="T20">.</text:span><text:bookmark text:name="cite_ref-rooseveltu_1-0"/><text:a xlink:type="simple" xlink:href="https://en.wikipedia.org/wiki/Arbeiter-Zeitung_(Chicago)#cite_note-rooseveltu-1" text:style-name="Internet_20_link" text:visited-style-name="Visited_20_Internet_20_Link"><text:span text:style-name="T27">[1]</text:span></text:a><text:span text:style-name="T20"> It continued publishing through 1931. It was the first working-class newspaper in Chicago to last for a significant period, and sustained itself primarily through reader funding. The reader-owners removed several editors over its run due to disagreements over editorial policies.</text:span><text:bookmark text:name="cite_ref-encychi_2-0"/><text:a xlink:type="simple" xlink:href="https://en.wikipedia.org/wiki/Arbeiter-Zeitung_(Chicago)#cite_note-encychi-2" text:style-name="Internet_20_link" text:visited-style-name="Visited_20_Internet_20_Link"><text:span text:style-name="T27">[2]</text:span></text:a></text:p>
      <text:p text:style-name="P27"><text:span text:style-name="T20">The </text:span><text:span text:style-name="T23">Arbeiter-Zeitung</text:span><text:span text:style-name="T20"> was initially edited by German-American émigrés </text:span><text:a xlink:type="simple" xlink:href="https://en.wikipedia.org/wiki/Paul_Grottkau" text:style-name="Internet_20_link" text:visited-style-name="Visited_20_Internet_20_Link"><text:span text:style-name="T25">Paul Grottkau</text:span></text:a><text:span text:style-name="T20"> and </text:span><text:a xlink:type="simple" xlink:href="https://en.wikipedia.org/wiki/August_Spies" text:style-name="Internet_20_link" text:visited-style-name="Visited_20_Internet_20_Link"><text:span text:style-name="T25">August Spies</text:span></text:a><text:span text:style-name="T20">. Grottkau departed for </text:span><text:a xlink:type="simple" xlink:href="https://en.wikipedia.org/wiki/Milwaukee,_Wisconsin" text:style-name="Internet_20_link" text:visited-style-name="Visited_20_Internet_20_Link"><text:span text:style-name="T25">Milwaukee, Wisconsin</text:span></text:a><text:span text:style-name="T20"> in 1883 to establish the </text:span><text:span text:style-name="T23">Milwaukee Arbeiter-Zeitung,</text:span><text:span text:style-name="T20"> leaving the Chicago paper in the hands of Spies, who was officially named editor in 1884.</text:span><text:bookmark text:name="cite_ref-DWH_3-0"/><text:a xlink:type="simple" xlink:href="https://en.wikipedia.org/wiki/Arbeiter-Zeitung_(Chicago)#cite_note-DWH-3" text:style-name="Internet_20_link" text:visited-style-name="Visited_20_Internet_20_Link">[3]</text:a><text:bookmark text:name="cite_ref-41"/><text:a xlink:type="simple" xlink:href="https://en.wikipedia.org/wiki/Arbeiter-Zeitung_(Chicago)#cite_note-4" text:style-name="Internet_20_link" text:visited-style-name="Visited_20_Internet_20_Link">[4]</text:a></text:p>
      <text:p text:style-name="P27"><text:span text:style-name="T20">In the early months of 1886, membership in Chicago Internationals (militant unions) swelled to record levels while the </text:span><text:span text:style-name="T23">Arbeiter-Zeitung</text:span><text:span text:style-name="T20"> and the anarchist publication </text:span><text:span text:style-name="T23">The Alarm</text:span><text:span text:style-name="T20"> (edited by the Parsons) unleashed a steady stream of editorials railing against capitalism. Labor leaders focused on the </text:span><text:a xlink:type="simple" xlink:href="https://en.wikipedia.org/wiki/Eight-hour_day" text:style-name="Internet_20_link" text:visited-style-name="Visited_20_Internet_20_Link"><text:span text:style-name="T25">eight-hour work day</text:span></text:a><text:span text:style-name="T20"> as the means to a better life for working people. The newspaper complained that as wealthy businessmen lived opulently, workers suffered, and unemployment rose. Even in companies where profits rose sharply, employers cut wages. Strikes became more common — and some led to violence.</text:span><text:bookmark text:name="cite_ref-DWH_3-1"/><text:a xlink:type="simple" xlink:href="https://en.wikipedia.org/wiki/Arbeiter-Zeitung_(Chicago)#cite_note-DWH-3" text:style-name="Internet_20_link" text:visited-style-name="Visited_20_Internet_20_Link"><text:span text:style-name="T27">[3]</text:span></text:a></text:p>
      <text:p text:style-name="P19"><text:soft-page-break/><text:span text:style-name="T17">As a result of the </text:span><text:a xlink:type="simple" xlink:href="https://en.wikipedia.org/wiki/Haymarket_affair" text:style-name="Internet_20_link" text:visited-style-name="Visited_20_Internet_20_Link"><text:span text:style-name="T9">Haymarket Square bombing</text:span></text:a><text:span text:style-name="T18"> </text:span><text:span text:style-name="T17">of May 4, 1886, police arrested and investigated staff members of the </text:span><text:span text:style-name="T39">Arbeiter-Zeitung</text:span><text:span text:style-name="T17">. Its offices were raided, and speeches and writings published in the paper were part of the evidence used to </text:span><text:a xlink:type="simple" xlink:href="https://en.wikipedia.org/wiki/Conviction" text:style-name="Internet_20_link" text:visited-style-name="Visited_20_Internet_20_Link"><text:span text:style-name="T9">convict</text:span></text:a><text:span text:style-name="T18"> </text:span><text:span text:style-name="T17">and hang the anarchists who were arrested in its wake. Its editor, August Spies, and a </text:span><text:a xlink:type="simple" xlink:href="https://en.wikipedia.org/wiki/Typesetter" text:style-name="Internet_20_link" text:visited-style-name="Visited_20_Internet_20_Link"><text:span text:style-name="T9">typesetter</text:span></text:a><text:span text:style-name="T17">, </text:span><text:a xlink:type="simple" xlink:href="https://en.wikipedia.org/wiki/Adolph_Fischer" text:style-name="Internet_20_link" text:visited-style-name="Visited_20_Internet_20_Link"><text:span text:style-name="T9">Adolph Fischer</text:span></text:a><text:span text:style-name="T17">, were executed after a widely publicized, six-week trial; business manager </text:span><text:a xlink:type="simple" xlink:href="https://en.wikipedia.org/wiki/Oscar_Neebe" text:style-name="Internet_20_link" text:visited-style-name="Visited_20_Internet_20_Link"><text:span text:style-name="T9">Oscar Neebe</text:span></text:a><text:span text:style-name="T18"> </text:span><text:span text:style-name="T17">and chief editorial assistant </text:span><text:a xlink:type="simple" xlink:href="https://en.wikipedia.org/wiki/Michael_Schwab" text:style-name="Internet_20_link" text:visited-style-name="Visited_20_Internet_20_Link"><text:span text:style-name="T9">Michael Schwab</text:span></text:a><text:span text:style-name="T18"> </text:span><text:span text:style-name="T17">were sentenced to death, but later pardoned.</text:span></text:p>
      <text:p text:style-name="P19"><text:span text:style-name="T17"/></text:p>
      <text:p text:style-name="P19"><text:span text:style-name="T17"/></text:p>
      <text:h text:style-name="P46" text:outline-level="3"><text:bookmark text:name="May_Day_parade_and_strikes"/><text:span text:style-name="T28">May Day parade and strikes</text:span><text:span text:style-name="T31">[</text:span><text:a xlink:type="simple" xlink:href="https://en.wikipedia.org/w/index.php?title=Haymarket_affair&amp;action=edit&amp;section=2" text:style-name="Internet_20_link" text:visited-style-name="Visited_20_Internet_20_Link"><text:span text:style-name="T14">edit</text:span></text:a><text:span text:style-name="T31">]</text:span></text:h>
      <text:p text:style-name="P27"><text:span text:style-name="T3">In October 1884, a convention held by the </text:span><text:a xlink:type="simple" xlink:href="https://en.wikipedia.org/wiki/Federation_of_Organized_Trades_and_Labor_Unions" text:style-name="Internet_20_link" text:visited-style-name="Visited_20_Internet_20_Link"><text:span text:style-name="T11">Federation of Organized Trades and Labor Unions</text:span></text:a><text:span text:style-name="T3"> unanimously set May 1, 1886, as the date by which the </text:span><text:a xlink:type="simple" xlink:href="https://en.wikipedia.org/wiki/Eight-hour_day" text:style-name="Internet_20_link" text:visited-style-name="Visited_20_Internet_20_Link"><text:span text:style-name="T11">eight-hour work day</text:span></text:a><text:span text:style-name="T3"> would become standard.</text:span><text:bookmark text:name="cite_ref-How_May_Day_Became_a_Workers_Holiday-resolution_20-0"/><text:a xlink:type="simple" xlink:href="https://en.wikipedia.org/wiki/Haymarket_affair#cite_note-How_May_Day_Became_a_Workers_Holiday-resolution-20" text:style-name="Internet_20_link" text:visited-style-name="Visited_20_Internet_20_Link"><text:span text:style-name="T10">[20]</text:span></text:a><text:span text:style-name="T3"> As the chosen date approached, U.S. labor unions prepared for a </text:span><text:a xlink:type="simple" xlink:href="https://en.wikipedia.org/wiki/General_strike" text:style-name="Internet_20_link" text:visited-style-name="Visited_20_Internet_20_Link"><text:span text:style-name="T11">general strike</text:span></text:a><text:span text:style-name="T3"> in support of the eight-hour day.</text:span><text:bookmark text:name="cite_ref-How_May_Day_Became_a_Workers_Holiday-strike_21-0"/><text:a xlink:type="simple" xlink:href="https://en.wikipedia.org/wiki/Haymarket_affair#cite_note-How_May_Day_Became_a_Workers_Holiday-strike-21" text:style-name="Internet_20_link" text:visited-style-name="Visited_20_Internet_20_Link"><text:span text:style-name="T10">[21]</text:span></text:a></text:p>
      <text:p text:style-name="P27"><text:span text:style-name="T3">On Saturday, May 1, thousands of workers who went on strike and attended rallies that were held throughout the United States sang from the anthem, </text:span><text:span text:style-name="T6">Eight Hour.</text:span><text:span text:style-name="T3"> The chorus of the song reflected the ideology of the Great Upheaval, "Eight Hours for work. Eight hours for rest. Eight hours for what we will."</text:span><text:bookmark text:name="cite_ref-22"/><text:a xlink:type="simple" xlink:href="https://en.wikipedia.org/wiki/Haymarket_affair#cite_note-22" text:style-name="Internet_20_link" text:visited-style-name="Visited_20_Internet_20_Link"><text:span text:style-name="T10">[22]</text:span></text:a><text:span text:style-name="T3"> Estimates of the number of striking workers across the U.S. range from 300,000</text:span><text:bookmark text:name="cite_ref-Avrich186_23-0"/><text:a xlink:type="simple" xlink:href="https://en.wikipedia.org/wiki/Haymarket_affair#cite_note-Avrich186-23" text:style-name="Internet_20_link" text:visited-style-name="Visited_20_Internet_20_Link"><text:span text:style-name="T10">[23]</text:span></text:a><text:span text:style-name="T3"> to half a million.</text:span><text:bookmark text:name="cite_ref-Foner27_24-0"/><text:a xlink:type="simple" xlink:href="https://en.wikipedia.org/wiki/Haymarket_affair#cite_note-Foner27-24" text:style-name="Internet_20_link" text:visited-style-name="Visited_20_Internet_20_Link"><text:span text:style-name="T10">[24]</text:span></text:a><text:span text:style-name="T3"> In New York City, the number of demonstrators was estimated at 10,000</text:span><text:bookmark text:name="cite_ref-25"/><text:a xlink:type="simple" xlink:href="https://en.wikipedia.org/wiki/Haymarket_affair#cite_note-25" text:style-name="Internet_20_link" text:visited-style-name="Visited_20_Internet_20_Link"><text:span text:style-name="T10">[25]</text:span></text:a><text:span text:style-name="T3"> and in Detroit at 11,000.</text:span><text:bookmark text:name="cite_ref-Foner28_26-0"/><text:a xlink:type="simple" xlink:href="https://en.wikipedia.org/wiki/Haymarket_affair#cite_note-Foner28-26" text:style-name="Internet_20_link" text:visited-style-name="Visited_20_Internet_20_Link"><text:span text:style-name="T10">[26]</text:span></text:a><text:span text:style-name="T3"> In </text:span><text:a xlink:type="simple" xlink:href="https://en.wikipedia.org/wiki/Milwaukee" text:style-name="Internet_20_link" text:visited-style-name="Visited_20_Internet_20_Link"><text:span text:style-name="T11">Milwaukee</text:span></text:a><text:span text:style-name="T3">, </text:span><text:a xlink:type="simple" xlink:href="https://en.wikipedia.org/wiki/Wisconsin" text:style-name="Internet_20_link" text:visited-style-name="Visited_20_Internet_20_Link"><text:span text:style-name="T11">Wisconsin</text:span></text:a><text:span text:style-name="T3">, some 10,000 workers turned out.</text:span><text:bookmark text:name="cite_ref-Foner28_26-1"/><text:a xlink:type="simple" xlink:href="https://en.wikipedia.org/wiki/Haymarket_affair#cite_note-Foner28-26" text:style-name="Internet_20_link" text:visited-style-name="Visited_20_Internet_20_Link"><text:span text:style-name="T10">[26]</text:span></text:a><text:span text:style-name="T3"> In Chicago, the movement's center, an estimated 30,000-to-40,000 workers had gone on strike</text:span><text:bookmark text:name="cite_ref-Avrich186_23-1"/><text:a xlink:type="simple" xlink:href="https://en.wikipedia.org/wiki/Haymarket_affair#cite_note-Avrich186-23" text:style-name="Internet_20_link" text:visited-style-name="Visited_20_Internet_20_Link"><text:span text:style-name="T10">[23]</text:span></text:a><text:span text:style-name="T3"> and there were perhaps twice as many people out on the streets participating in various demonstrations and marches,</text:span><text:bookmark text:name="cite_ref-27"/><text:a xlink:type="simple" xlink:href="https://en.wikipedia.org/wiki/Haymarket_affair#cite_note-27" text:style-name="Internet_20_link" text:visited-style-name="Visited_20_Internet_20_Link">[27]</text:a><text:bookmark text:name="cite_ref-David_28-0"/><text:a xlink:type="simple" xlink:href="https://en.wikipedia.org/wiki/Haymarket_affair#cite_note-David-28" text:style-name="Internet_20_link" text:visited-style-name="Visited_20_Internet_20_Link">[28]</text:a><text:span text:style-name="T3"> as, for example, a march by 10,000 men employed in the Chicago lumber yards.</text:span><text:bookmark text:name="cite_ref-Foner27_24-1"/><text:a xlink:type="simple" xlink:href="https://en.wikipedia.org/wiki/Haymarket_affair#cite_note-Foner27-24" text:style-name="Internet_20_link" text:visited-style-name="Visited_20_Internet_20_Link"><text:span text:style-name="T10">[24]</text:span></text:a><text:span text:style-name="T3"> Though participants in these events added up to 80,000, it is disputed whether there was a march of that number down </text:span><text:a xlink:type="simple" xlink:href="https://en.wikipedia.org/wiki/Michigan_Avenue_(Chicago)" text:style-name="Internet_20_link" text:visited-style-name="Visited_20_Internet_20_Link"><text:span text:style-name="T11">Michigan Avenue</text:span></text:a><text:span text:style-name="T3"> led by </text:span><text:a xlink:type="simple" xlink:href="https://en.wikipedia.org/wiki/Anarchism" text:style-name="Internet_20_link" text:visited-style-name="Visited_20_Internet_20_Link"><text:span text:style-name="T11">anarchist</text:span></text:a><text:span text:style-name="T3"> </text:span><text:a xlink:type="simple" xlink:href="https://en.wikipedia.org/wiki/Albert_Parsons" text:style-name="Internet_20_link" text:visited-style-name="Visited_20_Internet_20_Link"><text:span text:style-name="T11">Albert Parsons</text:span></text:a><text:span text:style-name="T3">, founder of the </text:span><text:a xlink:type="simple" xlink:href="https://en.wikipedia.org/wiki/International_Working_People%27s_Association" text:style-name="Internet_20_link" text:visited-style-name="Visited_20_Internet_20_Link"><text:span text:style-name="T11">International Working People's Association</text:span></text:a><text:span text:style-name="T3"> [IWPA], his wife </text:span><text:a xlink:type="simple" xlink:href="https://en.wikipedia.org/wiki/Lucy_Parsons" text:style-name="Internet_20_link" text:visited-style-name="Visited_20_Internet_20_Link"><text:span text:style-name="T11">Lucy Parsons</text:span></text:a><text:span text:style-name="T3"> and their children.</text:span><text:bookmark text:name="cite_ref-Avrich186_23-2"/><text:a xlink:type="simple" xlink:href="https://en.wikipedia.org/wiki/Haymarket_affair#cite_note-Avrich186-23" text:style-name="Internet_20_link" text:visited-style-name="Visited_20_Internet_20_Link">[23]</text:a><text:bookmark text:name="cite_ref-29"/><text:a xlink:type="simple" xlink:href="https://en.wikipedia.org/wiki/Haymarket_affair#cite_note-29" text:style-name="Internet_20_link" text:visited-style-name="Visited_20_Internet_20_Link">[29]</text:a></text:p>
      <text:p text:style-name="P32"/>
      <text:p text:style-name="P28"><text:span text:style-name="T3">On May 3, striking workers in Chicago met near the </text:span><text:a xlink:type="simple" xlink:href="https://en.wikipedia.org/wiki/McCormick_Harvesting_Machine_Company" text:style-name="Internet_20_link" text:visited-style-name="Visited_20_Internet_20_Link"><text:span text:style-name="T11">McCormick Harvesting Machine Company</text:span></text:a><text:span text:style-name="T3"> plant. Union molders at the plant had been </text:span><text:a xlink:type="simple" xlink:href="https://en.wikipedia.org/wiki/Lockout_(industry)" text:style-name="Internet_20_link" text:visited-style-name="Visited_20_Internet_20_Link"><text:span text:style-name="T11">locked out</text:span></text:a><text:span text:style-name="T3"> since early February and the predominantly </text:span><text:a xlink:type="simple" xlink:href="https://en.wikipedia.org/wiki/Irish_Americans" text:style-name="Internet_20_link" text:visited-style-name="Visited_20_Internet_20_Link"><text:span text:style-name="T11">Irish-American</text:span></text:a><text:span text:style-name="T3"> workers at McCormick had come under attack from </text:span><text:a xlink:type="simple" xlink:href="https://en.wikipedia.org/wiki/Pinkerton_National_Detective_Agency" text:style-name="Internet_20_link" text:visited-style-name="Visited_20_Internet_20_Link"><text:span text:style-name="T11">Pinkerton</text:span></text:a><text:span text:style-name="T3"> guards during an earlier strike action in 1885. This event, along with the eight-hour militancy of McCormick workers, had gained the strikers some respect and notoriety around the city. By the time of the 1886 general strike, </text:span><text:a xlink:type="simple" xlink:href="https://en.wikipedia.org/wiki/Strikebreaker" text:style-name="Internet_20_link" text:visited-style-name="Visited_20_Internet_20_Link"><text:span text:style-name="T11">strikebreakers</text:span></text:a><text:span text:style-name="T3"> entering the McCormick plant were under protection from a garrison of 400 police officers. McCormick wanted to end all eight hour talks and complained that the union was trying to control his shops. Although half of the replacement workers defected to the general strike on May 1, McCormick workers continued to harass </text:span><text:a xlink:type="simple" xlink:href="https://en.wikipedia.org/wiki/Strikebreaker" text:style-name="Internet_20_link" text:visited-style-name="Visited_20_Internet_20_Link"><text:span text:style-name="T11">strikebreakers</text:span></text:a><text:span text:style-name="T3"> as they crossed the picket lines.</text:span></text:p>
      <text:p text:style-name="Text_20_body"><text:line-break/><text:span text:style-name="T3">Speaking to a rally outside the plant on May 3, </text:span><text:a xlink:type="simple" xlink:href="https://en.wikipedia.org/wiki/August_Spies" text:style-name="Internet_20_link" text:visited-style-name="Visited_20_Internet_20_Link"><text:span text:style-name="T11">August Spies</text:span></text:a><text:span text:style-name="T3"> advised the striking workers to "hold together, to stand by their union, or they would not succeed".</text:span><text:bookmark text:name="cite_ref-greenMcCormick_30-0"/><text:a xlink:type="simple" xlink:href="https://en.wikipedia.org/wiki/Haymarket_affair#cite_note-greenMcCormick-30" text:style-name="Internet_20_link" text:visited-style-name="Visited_20_Internet_20_Link"><text:span text:style-name="T10">[30]</text:span></text:a><text:span text:style-name="T3"> Well-planned and coordinated, the general strike to this point had remained largely </text:span><text:a xlink:type="simple" xlink:href="https://en.wikipedia.org/wiki/Nonviolent" text:style-name="Internet_20_link" text:visited-style-name="Visited_20_Internet_20_Link"><text:span text:style-name="T11">nonviolent</text:span></text:a><text:span text:style-name="T3">. When the end-of-the-workday bell sounded, however, a group of workers surged to the gates to confront the strikebreakers. Despite calls for calm by Spies, the police fired on the crowd. Two McCormick workers were killed (although some newspaper accounts said there were six fatalities).</text:span><text:bookmark text:name="cite_ref-31"/><text:a xlink:type="simple" xlink:href="https://en.wikipedia.org/wiki/Haymarket_affair#cite_note-31" text:style-name="Internet_20_link" text:visited-style-name="Visited_20_Internet_20_Link"><text:span text:style-name="T10">[31]</text:span></text:a><text:span text:style-name="T3"> Spies would later testify, "I was very indignant. I knew from experience of </text:span><text:soft-page-break/><text:span text:style-name="T3">the past that this butchering of people was done for the express purpose of defeating the eight-hour movement."</text:span><text:bookmark text:name="cite_ref-greenMcCormick_30-1"/><text:a xlink:type="simple" xlink:href="https://en.wikipedia.org/wiki/Haymarket_affair#cite_note-greenMcCormick-30" text:style-name="Internet_20_link" text:visited-style-name="Visited_20_Internet_20_Link"><text:span text:style-name="T10">[30]</text:span></text:a></text:p>
      <text:p text:style-name="P27"><text:span text:style-name="T3">Outraged by this act of </text:span><text:a xlink:type="simple" xlink:href="https://en.wikipedia.org/wiki/Police_violence" text:style-name="Internet_20_link" text:visited-style-name="Visited_20_Internet_20_Link"><text:span text:style-name="T11">police violence</text:span></text:a><text:span text:style-name="T3">, local anarchists quickly printed and distributed fliers calling for a rally the following day at Haymarket Square (also called the Haymarket), which was then a bustling commercial center near the corner of Randolph Street and Desplaines Street. Printed in German and English, the fliers stated that the police had murdered the strikers on behalf of business interests and urged workers to seek justice. The first batch of fliers contain the words </text:span><text:span text:style-name="T6">Workingmen Arm Yourselves and Appear in Full Force!</text:span><text:span text:style-name="T3"> When Spies saw the line, he said he would not speak at the rally unless the words were removed from the flier. All but a few hundred of the fliers were destroyed, and new fliers were printed without the offending words.</text:span><text:bookmark text:name="cite_ref-32"/><text:a xlink:type="simple" xlink:href="https://en.wikipedia.org/wiki/Haymarket_affair#cite_note-32" text:style-name="Internet_20_link" text:visited-style-name="Visited_20_Internet_20_Link"><text:span text:style-name="T10">[32]</text:span></text:a><text:span text:style-name="T3"> More than 20,000 copies of the revised flier were distributed</text:span></text:p>
      <text:p text:style-name="Text_20_body"><text:span text:style-name="T20"/></text:p>
      <text:h text:style-name="Heading_20_3" text:outline-level="3"><text:bookmark text:name="Rally_at_Haymarket_Square"/><text:span text:style-name="T28">Rally at Haymarket Square</text:span><text:span text:style-name="T31">[</text:span><text:a xlink:type="simple" xlink:href="https://en.wikipedia.org/w/index.php?title=Haymarket_affair&amp;action=edit&amp;section=3" text:style-name="Internet_20_link" text:visited-style-name="Visited_20_Internet_20_Link"><text:span text:style-name="T14">edit</text:span></text:a><text:span text:style-name="T31">]</text:span></text:h>
      <text:p text:style-name="P31"/>
      <text:p text:style-name="P27"><text:span text:style-name="T3">The rally began peacefully under a light rain on the evening of May 4. </text:span><text:a xlink:type="simple" xlink:href="https://en.wikipedia.org/wiki/August_Spies" text:style-name="Internet_20_link" text:visited-style-name="Visited_20_Internet_20_Link"><text:span text:style-name="T11">August Spies</text:span></text:a><text:span text:style-name="T3">, </text:span><text:a xlink:type="simple" xlink:href="https://en.wikipedia.org/wiki/Albert_Parsons" text:style-name="Internet_20_link" text:visited-style-name="Visited_20_Internet_20_Link"><text:span text:style-name="T11">Albert Parsons</text:span></text:a><text:span text:style-name="T3">, and </text:span><text:a xlink:type="simple" xlink:href="https://en.wikipedia.org/wiki/Samuel_Fielden" text:style-name="Internet_20_link" text:visited-style-name="Visited_20_Internet_20_Link"><text:span text:style-name="T11">Samuel Fielden</text:span></text:a><text:span text:style-name="T3"> spoke to a crowd estimated variously between 600 and 3,000</text:span><text:bookmark text:name="cite_ref-Nelson189_34-0"/><text:a xlink:type="simple" xlink:href="https://en.wikipedia.org/wiki/Haymarket_affair#cite_note-Nelson189-34" text:style-name="Internet_20_link" text:visited-style-name="Visited_20_Internet_20_Link"><text:span text:style-name="T10">[34]</text:span></text:a><text:span text:style-name="T3"> while standing in an open wagon adjacent to the square on Des Plaines Street.</text:span><text:bookmark text:name="cite_ref-Chicago-Landmark_12-1"/><text:a xlink:type="simple" xlink:href="https://en.wikipedia.org/wiki/Haymarket_affair#cite_note-Chicago-Landmark-12" text:style-name="Internet_20_link" text:visited-style-name="Visited_20_Internet_20_Link"><text:span text:style-name="T10">[12]</text:span></text:a><text:span text:style-name="T3"> A large number of on-duty police officers watched from nearby.</text:span><text:bookmark text:name="cite_ref-Chicago-Landmark_12-2"/><text:a xlink:type="simple" xlink:href="https://en.wikipedia.org/wiki/Haymarket_affair#cite_note-Chicago-Landmark-12" text:style-name="Internet_20_link" text:visited-style-name="Visited_20_Internet_20_Link"><text:span text:style-name="T10">[12]</text:span></text:a></text:p>
      <text:p text:style-name="P28"><text:a xlink:type="simple" xlink:href="https://en.wikipedia.org/wiki/Paul_Avrich" text:style-name="Internet_20_link" text:visited-style-name="Visited_20_Internet_20_Link"><text:span text:style-name="T11">Paul Avrich</text:span></text:a><text:span text:style-name="T3">, a historian specializing in the study of anarchism, quotes Spies as saying:</text:span></text:p>
      <text:p text:style-name="P48"><text:span text:style-name="T3">There seems to prevail the opinion in some quarters that this meeting has been called for the purpose of inaugurating a riot, hence these warlike preparations on the part of so-called 'law and order.' However, let me tell you at the beginning that this meeting has not been called for any such purpose. The object of this meeting is to explain the general situation of the eight-hour movement and to throw light upon various incidents in connection with it.</text:span><text:bookmark text:name="cite_ref-35"/><text:a xlink:type="simple" xlink:href="https://en.wikipedia.org/wiki/Haymarket_affair#cite_note-35" text:style-name="Internet_20_link" text:visited-style-name="Visited_20_Internet_20_Link"><text:span text:style-name="T10">[35]</text:span></text:a></text:p>
      <text:p text:style-name="P27"><text:span text:style-name="T3">Following Spies' speech, the crowd was addressed by Parsons, the Alabama-born editor of the radical English-language weekly </text:span><text:a xlink:type="simple" xlink:href="https://en.wikipedia.org/wiki/The_Alarm_(newspaper)" text:style-name="Internet_20_link" text:visited-style-name="Visited_20_Internet_20_Link"><text:span text:style-name="T13">The Alarm</text:span></text:a><text:span text:style-name="T6">.</text:span><text:bookmark text:name="cite_ref-Nelson188_36-0"/><text:a xlink:type="simple" xlink:href="https://en.wikipedia.org/wiki/Haymarket_affair#cite_note-Nelson188-36" text:style-name="Internet_20_link" text:visited-style-name="Visited_20_Internet_20_Link"><text:span text:style-name="T10">[36]</text:span></text:a><text:span text:style-name="T3"> The crowd was so calm that Mayor </text:span><text:a xlink:type="simple" xlink:href="https://en.wikipedia.org/wiki/Carter_Harrison_Sr." text:style-name="Internet_20_link" text:visited-style-name="Visited_20_Internet_20_Link"><text:span text:style-name="T11">Carter Harrison Sr.</text:span></text:a><text:span text:style-name="T3">, who had stopped by to watch, walked home early. Parsons spoke for almost an hour before standing down in favor of the last speaker of the evening, the British socialist Samuel Fielden, who delivered a brief ten-minute address. Many of the crowd had already left as the weather was deteriorating.</text:span><text:bookmark text:name="cite_ref-Nelson188_36-1"/><text:a xlink:type="simple" xlink:href="https://en.wikipedia.org/wiki/Haymarket_affair#cite_note-Nelson188-36" text:style-name="Internet_20_link" text:visited-style-name="Visited_20_Internet_20_Link"><text:span text:style-name="T10">[36]</text:span></text:a></text:p>
      <text:p text:style-name="P27"><text:span text:style-name="T3">A </text:span><text:span text:style-name="T6">New York Times</text:span><text:span text:style-name="T3"> article, with the dateline May 4, and headlined "Rioting and Bloodshed in the Streets of Chicago ... Twelve Policemen Dead or Dying", reported that Fielden spoke for 20 minutes, alleging that his words grew "wilder and more violent as he proceeded".</text:span><text:bookmark text:name="cite_ref-NYTMay5_37-0"/><text:a xlink:type="simple" xlink:href="https://en.wikipedia.org/wiki/Haymarket_affair#cite_note-NYTMay5-37" text:style-name="Internet_20_link" text:visited-style-name="Visited_20_Internet_20_Link"><text:span text:style-name="T10">[37]</text:span></text:a><text:span text:style-name="T3"> Another </text:span><text:span text:style-name="T6">New York Times</text:span><text:span text:style-name="T3"> article, headlined "Anarchy's Red Hand" and dated May 6, opens with: "The villainous teachings of the Anarchists bore bloody fruit in Chicago tonight and before daylight at least a dozen stalwart men will have laid down their lives as a tribute to the doctrine of Herr </text:span><text:a xlink:type="simple" xlink:href="https://en.wikipedia.org/wiki/Johann_Most" text:style-name="Internet_20_link" text:visited-style-name="Visited_20_Internet_20_Link"><text:span text:style-name="T11">Johann Most</text:span></text:a><text:span text:style-name="T3">." It referred to the strikers as a "mob" and used quotation marks around the term "workingmen".</text:span><text:bookmark text:name="cite_ref-38"/><text:a xlink:type="simple" xlink:href="https://en.wikipedia.org/wiki/Haymarket_affair#cite_note-38" text:style-name="Internet_20_link" text:visited-style-name="Visited_20_Internet_20_Link"><text:span text:style-name="T10">[38]</text:span></text:a></text:p>
      <text:h text:style-name="P43" text:outline-level="4"><text:span text:style-name="T28"/></text:h>
      <text:h text:style-name="P43" text:outline-level="4"><text:bookmark text:name="Bombing_and_gunfire"/><text:span text:style-name="T28">Bombing and gunfire</text:span><text:span text:style-name="T31">[</text:span><text:a xlink:type="simple" xlink:href="https://en.wikipedia.org/w/index.php?title=Haymarket_affair&amp;action=edit&amp;section=4" text:style-name="Internet_20_link" text:visited-style-name="Visited_20_Internet_20_Link"><text:span text:style-name="T14">edit</text:span></text:a><text:span text:style-name="T31">]</text:span></text:h>
      <text:p text:style-name="P33"><text:span text:style-name="T7"/></text:p>
      <text:p text:style-name="P27"><text:span text:style-name="T3">At about 10:30 pm, just as Fielden was finishing his speech, police arrived en masse, marching in formation towards the speakers' wagon, and ordered the rally to disperse.</text:span><text:bookmark text:name="cite_ref-39"/><text:a xlink:type="simple" xlink:href="https://en.wikipedia.org/wiki/Haymarket_affair#cite_note-39" text:style-name="Internet_20_link" text:visited-style-name="Visited_20_Internet_20_Link"><text:span text:style-name="T10">[39]</text:span></text:a><text:span text:style-name="T3"> Fielden insisted that the meeting was peaceful. Police Inspector John Bonfield proclaimed:</text:span></text:p>
      <text:p text:style-name="P48"><text:span text:style-name="T3">I command you [addressing the speaker] in the name of the law to desist and you [addressing the crowd] to disperse.</text:span><text:bookmark text:name="cite_ref-NYTMay5_37-1"/><text:a xlink:type="simple" xlink:href="https://en.wikipedia.org/wiki/Haymarket_affair#cite_note-NYTMay5-37" text:style-name="Internet_20_link" text:visited-style-name="Visited_20_Internet_20_Link">[37]</text:a><text:bookmark text:name="cite_ref-40"/><text:a xlink:type="simple" xlink:href="https://en.wikipedia.org/wiki/Haymarket_affair#cite_note-40" text:style-name="Internet_20_link" text:visited-style-name="Visited_20_Internet_20_Link">[40]</text:a></text:p>
      <text:p text:style-name="P27"><text:span text:style-name="T3">A home-made bomb with a </text:span><text:a xlink:type="simple" xlink:href="https://en.wikipedia.org/wiki/Fragmentation_(weaponry)" text:style-name="Internet_20_link" text:visited-style-name="Visited_20_Internet_20_Link"><text:span text:style-name="T11">brittle metal casing</text:span></text:a><text:bookmark text:name="cite_ref-NYTBomb_41-0"/><text:a xlink:type="simple" xlink:href="https://en.wikipedia.org/wiki/Haymarket_affair#cite_note-NYTBomb-41" text:style-name="Internet_20_link" text:visited-style-name="Visited_20_Internet_20_Link"><text:span text:style-name="T10">[41]</text:span></text:a><text:span text:style-name="T3"> filled with </text:span><text:a xlink:type="simple" xlink:href="https://en.wikipedia.org/wiki/Dynamite" text:style-name="Internet_20_link" text:visited-style-name="Visited_20_Internet_20_Link"><text:span text:style-name="T11">dynamite</text:span></text:a><text:span text:style-name="T3"> and ignited by a fuse</text:span><text:bookmark text:name="cite_ref-LaborBomb_42-0"/><text:a xlink:type="simple" xlink:href="https://en.wikipedia.org/wiki/Haymarket_affair#cite_note-LaborBomb-42" text:style-name="Internet_20_link" text:visited-style-name="Visited_20_Internet_20_Link"><text:span text:style-name="T10">[42]</text:span></text:a><text:span text:style-name="T3"> was thrown into the path of the advancing police. Its fuse briefly sputtered, and </text:span><text:soft-page-break/><text:span text:style-name="T3">then the bomb exploded, killing policeman Mathias J. Degan with flying metal </text:span><text:a xlink:type="simple" xlink:href="https://en.wikipedia.org/wiki/Fragmentation_(weaponry)" text:style-name="Internet_20_link" text:visited-style-name="Visited_20_Internet_20_Link"><text:span text:style-name="T11">fragments</text:span></text:a><text:span text:style-name="T3"> and mortally wounding six other officers.</text:span><text:bookmark text:name="cite_ref-Nelson189_34-1"/><text:a xlink:type="simple" xlink:href="https://en.wikipedia.org/wiki/Haymarket_affair#cite_note-Nelson189-34" text:style-name="Internet_20_link" text:visited-style-name="Visited_20_Internet_20_Link">[34]</text:a><text:bookmark text:name="cite_ref-NYTMay5_37-2"/><text:a xlink:type="simple" xlink:href="https://en.wikipedia.org/wiki/Haymarket_affair#cite_note-NYTMay5-37" text:style-name="Internet_20_link" text:visited-style-name="Visited_20_Internet_20_Link">[37]</text:a></text:p>
      <text:p text:style-name="P27"><text:span text:style-name="T3">Witnesses maintained that immediately after the bomb blast there was an exchange of gunshots between police and demonstrators.</text:span><text:bookmark text:name="cite_ref-Riot_43-0"/><text:a xlink:type="simple" xlink:href="https://en.wikipedia.org/wiki/Haymarket_affair#cite_note-Riot-43" text:style-name="Internet_20_link" text:visited-style-name="Visited_20_Internet_20_Link"><text:span text:style-name="T10">[43]</text:span></text:a><text:span text:style-name="T3"> Accounts vary widely as to who fired first and whether any of the crowd fired at the police. Historian Paul Avrich maintains that the police fired on the fleeing demonstrators, reloaded and then fired again, killing four and wounding as many as 70 people. What is not disputed is that in less than five minutes the square was empty except for the casualties. According to the May 4 </text:span><text:a xlink:type="simple" xlink:href="https://en.wikipedia.org/wiki/The_New_York_Times" text:style-name="Internet_20_link" text:visited-style-name="Visited_20_Internet_20_Link"><text:span text:style-name="T13">New York Times</text:span></text:a><text:span text:style-name="T6">,</text:span><text:span text:style-name="T3"> demonstrators began firing at the police, who then returned fire.</text:span><text:bookmark text:name="cite_ref-NYTMay5_37-3"/><text:a xlink:type="simple" xlink:href="https://en.wikipedia.org/wiki/Haymarket_affair#cite_note-NYTMay5-37" text:style-name="Internet_20_link" text:visited-style-name="Visited_20_Internet_20_Link"><text:span text:style-name="T10">[37]</text:span></text:a><text:span text:style-name="T3"> In his report on the incident, Inspector Bonfield wrote that he "gave the order to cease firing, fearing that some of our men, in the darkness might fire into each other".</text:span><text:bookmark text:name="cite_ref-John_Bonfield_report_44-0"/><text:a xlink:type="simple" xlink:href="https://en.wikipedia.org/wiki/Haymarket_affair#cite_note-John_Bonfield_report-44" text:style-name="Internet_20_link" text:visited-style-name="Visited_20_Internet_20_Link"><text:span text:style-name="T10">[44]</text:span></text:a><text:span text:style-name="T3"> An anonymous police official told the </text:span><text:a xlink:type="simple" xlink:href="https://en.wikipedia.org/wiki/Chicago_Tribune" text:style-name="Internet_20_link" text:visited-style-name="Visited_20_Internet_20_Link"><text:span text:style-name="T13">Chicago Tribune</text:span></text:a><text:span text:style-name="T3">, "A very large number of the police were wounded by each other's revolvers. ... It was every man for himself, and while some got two or three squares away, the rest emptied their revolvers, mainly into each other."</text:span></text:p>
      <text:p text:style-name="Text_20_body"><text:span text:style-name="T20"/></text:p>
      <text:p text:style-name="Text_20_body"><text:span text:style-name="T20"/></text:p>
      <text:h text:style-name="Heading_20_3" text:outline-level="3"><text:bookmark text:name="Aftermath_and_red_scare"/><text:span text:style-name="T28">Aftermath and red scare</text:span><text:span text:style-name="T31">[</text:span><text:a xlink:type="simple" xlink:href="https://en.wikipedia.org/w/index.php?title=Haymarket_affair&amp;action=edit&amp;section=5" text:style-name="Internet_20_link" text:visited-style-name="Visited_20_Internet_20_Link"><text:span text:style-name="T14">edit</text:span></text:a><text:span text:style-name="T31">]</text:span></text:h>
      <text:p text:style-name="P31"/>
      <text:p text:style-name="P27"><text:span text:style-name="T3">A harsh anti-union clampdown followed the Haymarket incident and the Great Upheaval subsided. Employers regained control of their workers and traditional workdays were restored to ten or more hours a day. </text:span><text:bookmark text:name="cite_ref-59"/><text:a xlink:type="simple" xlink:href="https://en.wikipedia.org/wiki/Haymarket_affair#cite_note-59" text:style-name="Internet_20_link" text:visited-style-name="Visited_20_Internet_20_Link"><text:span text:style-name="T10">[59]</text:span></text:a><text:span text:style-name="T3">There was a massive outpouring of community and business support for the police and many thousands of dollars were donated to funds for their medical care and to assist their efforts. The entire labor and immigrant community, particularly Germans and Bohemians, came under suspicion. Police raids were carried out on homes and offices of suspected anarchists. Dozens of suspects, many only remotely related to the Haymarket Affair, were arrested. Casting legal requirements such as search warrants aside, Chicago police squads subjected the labor activists of Chicago to an eight-week shakedown, ransacking their meeting halls and places of business. The emphasis was on the speakers at the Haymarket rally and the newspaper </text:span><text:span text:style-name="T6">Arbeiter-Zeitung</text:span><text:span text:style-name="T3">. A small group of anarchists were discovered to have been engaged in making bombs on the same day as the incident, including round ones like the one used in Haymarket Square.</text:span><text:bookmark text:name="cite_ref-Manhunt_60-0"/><text:a xlink:type="simple" xlink:href="https://en.wikipedia.org/wiki/Haymarket_affair#cite_note-Manhunt-60" text:style-name="Internet_20_link" text:visited-style-name="Visited_20_Internet_20_Link"><text:span text:style-name="T10">[60]</text:span></text:a></text:p>
      <text:p text:style-name="P27"><text:span text:style-name="T3">Newspaper reports declared that anarchist agitators were to blame for the "riot", a view adopted by an alarmed public. As time passed, press reports and illustrations of the incident became more elaborate. Coverage was national, then international. Among property owners, the press, and other elements of society, a consensus developed that suppression of anarchist agitation was necessary while for their part, union organizations such as The Knights of Labor and craft unions were quick to disassociate themselves from the anarchist movement and to repudiate violent tactics as self-defeating.</text:span><text:bookmark text:name="cite_ref-Repercussions_61-0"/><text:a xlink:type="simple" xlink:href="https://en.wikipedia.org/wiki/Haymarket_affair#cite_note-Repercussions-61" text:style-name="Internet_20_link" text:visited-style-name="Visited_20_Internet_20_Link"><text:span text:style-name="T10">[61]</text:span></text:a><text:span text:style-name="T3"> Many workers, on the other hand, believed that men of the </text:span><text:a xlink:type="simple" xlink:href="https://en.wikipedia.org/wiki/Pinkerton_National_Detective_Agency" text:style-name="Internet_20_link" text:visited-style-name="Visited_20_Internet_20_Link"><text:span text:style-name="T11">Pinkerton agency</text:span></text:a><text:span text:style-name="T3"> were responsible because of the agency's tactic of secretly infiltrating labor groups and its sometimes violent methods of strike breaking.</text:span><text:bookmark text:name="cite_ref-Pinkerton_62-0"/><text:a xlink:type="simple" xlink:href="https://en.wikipedia.org/wiki/Haymarket_affair#cite_note-Pinkerton-62" text:style-name="Internet_20_link" text:visited-style-name="Visited_20_Internet_20_Link"><text:span text:style-name="T10">[62]</text:span></text:a></text:p>
      <text:p text:style-name="Text_20_body"><text:line-break/></text:p>
      <text:h text:style-name="Heading_20_3" text:outline-level="3"><text:bookmark text:name="Defendants"/><text:span text:style-name="T28">Defendants</text:span><text:span text:style-name="T31">[</text:span><text:a xlink:type="simple" xlink:href="https://en.wikipedia.org/w/index.php?title=Haymarket_affair&amp;action=edit&amp;section=8" text:style-name="Internet_20_link" text:visited-style-name="Visited_20_Internet_20_Link"><text:span text:style-name="T14">edit</text:span></text:a><text:span text:style-name="T31">]</text:span></text:h>
      <text:p text:style-name="P27"><text:span text:style-name="T3">Rudolf Schnaubelt, the police's lead suspect as the bomb thrower, was arrested twice early on and released. By May 14, when it became apparent he had played a significant role in the event, he had fled the country.</text:span><text:bookmark text:name="cite_ref-Core_63-2"/><text:a xlink:type="simple" xlink:href="https://en.wikipedia.org/wiki/Haymarket_affair#cite_note-Core-63" text:style-name="Internet_20_link" text:visited-style-name="Visited_20_Internet_20_Link">[63]</text:a><text:bookmark text:name="cite_ref-Messer-Kruse_2011,_pp._18–21_66-0"/><text:a xlink:type="simple" xlink:href="https://en.wikipedia.org/wiki/Haymarket_affair#cite_note-Messer-Kruse_2011,_pp._18–21-66" text:style-name="Internet_20_link" text:visited-style-name="Visited_20_Internet_20_Link">[66]</text:a><text:span text:style-name="T3"> William Seliger, who had turned state's evidence and testified for the prosecution, was not charged. On June 4, 1886, seven other suspects, however, were indicted by the grand jury and stood trial for being accessories to the murder of Degan.</text:span><text:bookmark text:name="cite_ref-67"/><text:a xlink:type="simple" xlink:href="https://en.wikipedia.org/wiki/Haymarket_affair#cite_note-67" text:style-name="Internet_20_link" text:visited-style-name="Visited_20_Internet_20_Link"><text:span text:style-name="T10">[67]</text:span></text:a><text:span text:style-name="T3"> Of these, only two had been present when the bomb exploded. Newspaper editor </text:span><text:a xlink:type="simple" xlink:href="https://en.wikipedia.org/wiki/August_Spies" text:style-name="Internet_20_link" text:visited-style-name="Visited_20_Internet_20_Link"><text:span text:style-name="T11">August Spies</text:span></text:a><text:span text:style-name="T3"> and </text:span><text:a xlink:type="simple" xlink:href="https://en.wikipedia.org/wiki/Samuel_Fielden" text:style-name="Internet_20_link" text:visited-style-name="Visited_20_Internet_20_Link"><text:span text:style-name="T11">Samuel Fielden</text:span></text:a><text:span text:style-name="T3"> had spoken at the peaceful rally and were stepping down from the speaker's wagon in compliance with police orders to disperse </text:span><text:soft-page-break/><text:span text:style-name="T3">just before the bomb went off. Two others had been present at the beginning of the rally but had left and were at Zepf's Hall, an anarchist rendezvous, at the time of the explosion. They were: </text:span><text:span text:style-name="T6">Arbeiter-Zeitung</text:span><text:span text:style-name="T3"> typesetter </text:span><text:a xlink:type="simple" xlink:href="https://en.wikipedia.org/wiki/Adolph_Fischer" text:style-name="Internet_20_link" text:visited-style-name="Visited_20_Internet_20_Link"><text:span text:style-name="T11">Adolph Fischer</text:span></text:a><text:span text:style-name="T3"> and the well-known activist </text:span><text:a xlink:type="simple" xlink:href="https://en.wikipedia.org/wiki/Albert_Parsons" text:style-name="Internet_20_link" text:visited-style-name="Visited_20_Internet_20_Link"><text:span text:style-name="T11">Albert Parsons</text:span></text:a><text:span text:style-name="T3">, who had spoken for an hour at the Haymarket rally before going to Zepf's. Parsons, who believed that the evidence against them all was weak, subsequently voluntarily turned himself in, in solidarity with the accused.</text:span><text:bookmark text:name="cite_ref-Core_63-3"/><text:a xlink:type="simple" xlink:href="https://en.wikipedia.org/wiki/Haymarket_affair#cite_note-Core-63" text:style-name="Internet_20_link" text:visited-style-name="Visited_20_Internet_20_Link"><text:span text:style-name="T10">[63]</text:span></text:a><text:span text:style-name="T3"> A third man, Spies's assistant editor </text:span><text:a xlink:type="simple" xlink:href="https://en.wikipedia.org/wiki/Michael_Schwab" text:style-name="Internet_20_link" text:visited-style-name="Visited_20_Internet_20_Link"><text:span text:style-name="T11">Michael Schwab</text:span></text:a><text:span text:style-name="T3"> (who was the brother-in-law of Schnaubelt) was arrested since he was speaking at another rally at the time of the bombing (he was also later pardoned). Not directly tied to the Haymarket rally, but arrested because they were notorious for their militant radicalism were </text:span><text:a xlink:type="simple" xlink:href="https://en.wikipedia.org/wiki/George_Engel" text:style-name="Internet_20_link" text:visited-style-name="Visited_20_Internet_20_Link"><text:span text:style-name="T11">George Engel</text:span></text:a><text:span text:style-name="T3"> (who was at home playing cards on that day), and </text:span><text:a xlink:type="simple" xlink:href="https://en.wikipedia.org/wiki/Louis_Lingg" text:style-name="Internet_20_link" text:visited-style-name="Visited_20_Internet_20_Link"><text:span text:style-name="T11">Louis Lingg</text:span></text:a><text:span text:style-name="T3">, the hot-headed bomb maker denounced by his associate, Seliger. Another defendant who had not been present that day was </text:span><text:a xlink:type="simple" xlink:href="https://en.wikipedia.org/wiki/Oscar_Neebe" text:style-name="Internet_20_link" text:visited-style-name="Visited_20_Internet_20_Link"><text:span text:style-name="T11">Oscar Neebe</text:span></text:a><text:span text:style-name="T3">, an American-born citizen of German descent who was associated with the </text:span><text:span text:style-name="T6">Arbeiter-Zeitung</text:span><text:span text:style-name="T3"> and had attempted to revive it in the aftermath of the Haymarket riot.</text:span><text:bookmark text:name="cite_ref-68"/><text:a xlink:type="simple" xlink:href="https://en.wikipedia.org/wiki/Haymarket_affair#cite_note-68" text:style-name="Internet_20_link" text:visited-style-name="Visited_20_Internet_20_Link"><text:span text:style-name="T10">[68]</text:span></text:a></text:p>
      <text:p text:style-name="P27"><text:span text:style-name="T3">Of the eight defendants, five – Spies, Fischer, Engel, Lingg and Schwab – were </text:span><text:a xlink:type="simple" xlink:href="https://en.wikipedia.org/wiki/Germans" text:style-name="Internet_20_link" text:visited-style-name="Visited_20_Internet_20_Link"><text:span text:style-name="T11">German</text:span></text:a><text:span text:style-name="T3">-born immigrants; a sixth, Neebe, was a U.S.-born citizen of German descent. The remaining two, Parsons and Fielden, born in the U.S. and England, respectively, were of British heritage.</text:span><text:bookmark text:name="cite_ref-Messer-Kruse_2011,_pp._18–21_66-1"/><text:a xlink:type="simple" xlink:href="https://en.wikipedia.org/wiki/Haymarket_affair#cite_note-Messer-Kruse_2011,_pp._18–21-66" text:style-name="Internet_20_link" text:visited-style-name="Visited_20_Internet_20_Link"><text:span text:style-name="T10">[66]</text:span></text:a></text:p>
      <text:p text:style-name="Text_20_body"><text:span text:style-name="T20"/></text:p>
      <text:h text:style-name="Heading_20_3" text:outline-level="3"><text:bookmark text:name="Verdict_and_contemporary_reactions"/><text:span text:style-name="T28">Verdict and contemporary reactions</text:span><text:span text:style-name="T31">[</text:span><text:a xlink:type="simple" xlink:href="https://en.wikipedia.org/w/index.php?title=Haymarket_affair&amp;action=edit&amp;section=10" text:style-name="Internet_20_link" text:visited-style-name="Visited_20_Internet_20_Link"><text:span text:style-name="T14">edit</text:span></text:a><text:span text:style-name="T31">]</text:span></text:h>
      <text:p text:style-name="P33"><text:span text:style-name="T15"/></text:p>
      <text:p text:style-name="P27"><text:span text:style-name="T3">The jury returned guilty verdicts for all eight defendants. Judge Gary sentenced seven of the defendants to death by hanging and Neebe to 15 years in prison. The sentencing provoked outrage from labor and workers' movements and their supporters, resulting in protests around the world, and elevating the defendants to the status of martyrs, especially abroad. Portrayals of the anarchists as bloodthirsty foreign fanatics in the press along with the 1889 publication of Captain Schaack's sensational account, </text:span><text:span text:style-name="T6">Anarchy and Anarchism,</text:span><text:span text:style-name="T3"> on the other hand, inspired widespread public fear and revulsion against the strikers and general anti-immigrant feeling, polarizing public opinion.</text:span><text:bookmark text:name="cite_ref-74"/><text:a xlink:type="simple" xlink:href="https://en.wikipedia.org/wiki/Haymarket_affair#cite_note-74" text:style-name="Internet_20_link" text:visited-style-name="Visited_20_Internet_20_Link"><text:span text:style-name="T10">[74]</text:span></text:a></text:p>
      <text:p text:style-name="P27"><text:span text:style-name="T3">In an article datelined May 4, entitled "Anarchy's Red Hand", </text:span><text:a xlink:type="simple" xlink:href="https://en.wikipedia.org/wiki/The_New_York_Times" text:style-name="Internet_20_link" text:visited-style-name="Visited_20_Internet_20_Link"><text:span text:style-name="T13">The New York Times</text:span></text:a><text:span text:style-name="T3"> had described the incident as the "bloody fruit" of "the villainous teachings of the Anarchists".</text:span><text:bookmark text:name="cite_ref-75"/><text:a xlink:type="simple" xlink:href="https://en.wikipedia.org/wiki/Haymarket_affair#cite_note-75" text:style-name="Internet_20_link" text:visited-style-name="Visited_20_Internet_20_Link">[75]</text:a><text:bookmark text:name="cite_ref-76"/><text:a xlink:type="simple" xlink:href="https://en.wikipedia.org/wiki/Haymarket_affair#cite_note-76" text:style-name="Internet_20_link" text:visited-style-name="Visited_20_Internet_20_Link">[76]</text:a><text:span text:style-name="T3"> The </text:span><text:span text:style-name="T6">Chicago Times</text:span><text:span text:style-name="T3"> described the defendants as "arch counselors of riot, pillage, incendiarism and murder"; other reporters described them as "bloody brutes", "red ruffians", "dynamarchists", "bloody monsters", "cowards", "cutthroats", "thieves", "assassins", and "fiends".</text:span><text:bookmark text:name="cite_ref-77"/><text:a xlink:type="simple" xlink:href="https://en.wikipedia.org/wiki/Haymarket_affair#cite_note-77" text:style-name="Internet_20_link" text:visited-style-name="Visited_20_Internet_20_Link"><text:span text:style-name="T10">[77]</text:span></text:a><text:span text:style-name="T3"> The journalist George Frederic Parsons wrote a piece for </text:span><text:a xlink:type="simple" xlink:href="https://en.wikipedia.org/wiki/The_Atlantic_Monthly" text:style-name="Internet_20_link" text:visited-style-name="Visited_20_Internet_20_Link"><text:span text:style-name="T13">The Atlantic Monthly</text:span></text:a><text:span text:style-name="T3"> in which he identified the fears of middle-class Americans concerning labor radicalism, and asserted that the workers had only themselves to blame for their troubles.</text:span><text:bookmark text:name="cite_ref-78"/><text:a xlink:type="simple" xlink:href="https://en.wikipedia.org/wiki/Haymarket_affair#cite_note-78" text:style-name="Internet_20_link" text:visited-style-name="Visited_20_Internet_20_Link"><text:span text:style-name="T10">[78]</text:span></text:a><text:span text:style-name="T3"> </text:span><text:a xlink:type="simple" xlink:href="https://en.wikipedia.org/wiki/Edward_Aveling" text:style-name="Internet_20_link" text:visited-style-name="Visited_20_Internet_20_Link"><text:span text:style-name="T11">Edward Aveling</text:span></text:a><text:span text:style-name="T3"> remarked, "If these men are ultimately hanged, it will be the </text:span><text:span text:style-name="T6">Chicago Tribune</text:span><text:span text:style-name="T3"> that has done it."</text:span><text:bookmark text:name="cite_ref-79"/><text:a xlink:type="simple" xlink:href="https://en.wikipedia.org/wiki/Haymarket_affair#cite_note-79" text:style-name="Internet_20_link" text:visited-style-name="Visited_20_Internet_20_Link"><text:span text:style-name="T10">[79]</text:span></text:a><text:span text:style-name="T3"> Schaack, who had led the investigation, was dismissed from the police force for allegedly having fabricated evidence in the case but was reinstated in 1892.</text:span><text:bookmark text:name="cite_ref-80"/><text:a xlink:type="simple" xlink:href="https://en.wikipedia.org/wiki/Haymarket_affair#cite_note-80" text:style-name="Internet_20_link" text:visited-style-name="Visited_20_Internet_20_Link"><text:span text:style-name="T10">[80]</text:span></text:a></text:p>
      <text:p text:style-name="Text_20_body"><text:line-break/></text:p>
      <text:p text:style-name="Standard"><text:span text:style-name="T3">On June 26, 1893, Illinois governor </text:span><text:a xlink:type="simple" xlink:href="https://en.wikipedia.org/wiki/John_Peter_Altgeld" text:style-name="Internet_20_link" text:visited-style-name="Visited_20_Internet_20_Link"><text:span text:style-name="T12">John Peter Altgeld</text:span></text:a><text:span text:style-name="T3">, the progressive governor of Illinois, himself a German immigrant, signed pardons for Fielden, Neebe, and Schwab,</text:span><text:bookmark text:name="cite_ref-89"/><text:a xlink:type="simple" xlink:href="https://en.wikipedia.org/wiki/Haymarket_affair#cite_note-89" text:style-name="Internet_20_link" text:visited-style-name="Visited_20_Internet_20_Link"><text:span text:style-name="T10">[89]</text:span></text:a><text:span text:style-name="T3"> calling them victims of "hysteria, packed juries, and a biased judge" and noting that the state "has never discovered who it was that threw the bomb which killed the policeman, and the evidence does not show any connection whatsoever between the defendants and the man who threw it".</text:span><text:bookmark text:name="cite_ref-90"/><text:a xlink:type="simple" xlink:href="https://en.wikipedia.org/wiki/Haymarket_affair#cite_note-90" text:style-name="Internet_20_link" text:visited-style-name="Visited_20_Internet_20_Link"><text:span text:style-name="T10">[90]</text:span></text:a><text:span text:style-name="T3"> Altgeld also faulted the city of Chicago for failing to hold Pinkerton guards responsible for repeated use of lethal violence against striking workers.</text:span><text:bookmark text:name="cite_ref-91"/><text:a xlink:type="simple" xlink:href="https://en.wikipedia.org/wiki/Haymarket_affair#cite_note-91" text:style-name="Internet_20_link" text:visited-style-name="Visited_20_Internet_20_Link"><text:span text:style-name="T10">[91]</text:span></text:a><text:span text:style-name="T3"> Altgeld's actions concerning labor were used to defeat his reelection</text:span></text:p>
      <text:p text:style-name="P40"><text:span text:style-name="T20"/></text:p>
      <text:h text:style-name="P45" text:outline-level="1"><text:bookmark text:name="firstHeading"/><text:soft-page-break/><text:span text:style-name="T2">May Day riots of 1894</text:span></text:h>
      <text:p text:style-name="P23"/>
      <text:p text:style-name="Standard"><text:span text:style-name="T3">The </text:span><text:span text:style-name="T4">May Day riots of 1894</text:span><text:span text:style-name="T3"> were a series of violent demonstrations that occurred throughout </text:span><text:a xlink:type="simple" xlink:href="https://en.wikipedia.org/wiki/Cleveland" text:style-name="Internet_20_link" text:visited-style-name="Visited_20_Internet_20_Link"><text:span text:style-name="T12">Cleveland</text:span></text:a><text:span text:style-name="T3">, Ohio on May 1, 1894 (</text:span><text:a xlink:type="simple" xlink:href="https://en.wikipedia.org/wiki/May_Day" text:style-name="Internet_20_link" text:visited-style-name="Visited_20_Internet_20_Link"><text:span text:style-name="T12">May Day</text:span></text:a><text:span text:style-name="T3">). Cleveland's unemployment rate increased dramatically during the </text:span><text:a xlink:type="simple" xlink:href="https://en.wikipedia.org/wiki/Panic_of_1893" text:style-name="Internet_20_link" text:visited-style-name="Visited_20_Internet_20_Link"><text:span text:style-name="T12">Panic of 1893</text:span></text:a><text:span text:style-name="T3">. Finally, riots broke out among the unemployed who condemned city leaders for their ineffective relief measures.</text:span><text:bookmark text:name="cite_ref-13"/><text:a xlink:type="simple" xlink:href="https://en.wikipedia.org/wiki/May_Day_riots_of_1894#cite_note-1" text:style-name="Internet_20_link" text:visited-style-name="Visited_20_Internet_20_Link"><text:span text:style-name="T10">[1]</text:span></text:a><text:span text:style-name="T3"> According to the New York Times, "[t]he desire to stop work seemed to take possession of every laborer..." on May Day of 1894.</text:span><text:bookmark text:name="cite_ref-NYTimes_2-0"/><text:a xlink:type="simple" xlink:href="https://en.wikipedia.org/wiki/May_Day_riots_of_1894#cite_note-NYTimes-2" text:style-name="Internet_20_link" text:visited-style-name="Visited_20_Internet_20_Link"><text:span text:style-name="T10">[2]</text:span></text:a></text:p>
      <text:p text:style-name="Text_20_body"><text:span text:style-name="T20"/></text:p>
      <text:p text:style-name="Text_20_body"><text:span text:style-name="T20"/></text:p>
      <text:p text:style-name="Text_20_body"><text:span text:style-name="T20"/></text:p>
      <text:p text:style-name="Standard"><text:span text:style-name="T20">The </text:span><text:span text:style-name="T19">Panic of 1893</text:span><text:span text:style-name="T20"> was an </text:span><text:a xlink:type="simple" xlink:href="https://en.wikipedia.org/wiki/Depression_(economics)" text:style-name="Internet_20_link" text:visited-style-name="Visited_20_Internet_20_Link"><text:span text:style-name="T26">economic depression</text:span></text:a><text:span text:style-name="T20"> in the </text:span><text:a xlink:type="simple" xlink:href="https://en.wikipedia.org/wiki/United_States" text:style-name="Internet_20_link" text:visited-style-name="Visited_20_Internet_20_Link"><text:span text:style-name="T26">United States</text:span></text:a><text:span text:style-name="T20"> that began in 1893 and ended in 1897.</text:span><text:bookmark text:name="cite_ref-12"/><text:a xlink:type="simple" xlink:href="https://en.wikipedia.org/wiki/Panic_of_1893#cite_note-1" text:style-name="Internet_20_link" text:visited-style-name="Visited_20_Internet_20_Link"><text:span text:style-name="T27">[1]</text:span></text:a><text:span text:style-name="T20"> It deeply affected every sector of the economy, and produced political upheaval that led to the </text:span><text:a xlink:type="simple" xlink:href="https://en.wikipedia.org/wiki/Political_realignment" text:style-name="Internet_20_link" text:visited-style-name="Visited_20_Internet_20_Link"><text:span text:style-name="T26">political realignment</text:span></text:a><text:span text:style-name="T20"> of </text:span><text:a xlink:type="simple" xlink:href="https://en.wikipedia.org/wiki/1896_U.S._presidential_election" text:style-name="Internet_20_link" text:visited-style-name="Visited_20_Internet_20_Link"><text:span text:style-name="T26">1896</text:span></text:a><text:span text:style-name="T20"> and the </text:span><text:a xlink:type="simple" xlink:href="https://en.wikipedia.org/wiki/Presidency_of_William_McKinley" text:style-name="Internet_20_link" text:visited-style-name="Visited_20_Internet_20_Link"><text:span text:style-name="T26">presidency of William McKinley</text:span></text:a><text:span text:style-name="T20">.</text:span></text:p>
      <text:p text:style-name="P19"><text:span text:style-name="T17"/></text:p>
      <text:p text:style-name="P19"><text:span text:style-name="T17"/></text:p>
      <text:p text:style-name="P19"><text:span text:style-name="T17"/></text:p>
      <text:p text:style-name="P19"><text:span text:style-name="T17"/></text:p>
      <text:p text:style-name="P19"><text:span text:style-name="T17"/></text:p>
      <text:p text:style-name="P19"><text:span text:style-name="T17"/></text:p>
      <text:p text:style-name="P41"><text:span text:style-name="T17"/></text:p>
      <text:p text:style-name="P21"><text:span text:style-name="T17"/></text:p>
      <text:p text:style-name="P21"><text:span text:style-name="T17"/></text:p>
      <text:p text:style-name="P21"><text:span text:style-name="T17"/></text:p>
      <text:p text:style-name="P21"><text:span text:style-name="T17"/></text:p>
      <text:h text:style-name="P44" text:outline-level="1"><text:bookmark text:name="firstHeading1"/><text:span text:style-name="T38">Eight-hour day</text:span></text:h>
      <text:p text:style-name="P21"><text:span text:style-name="T17"/></text:p>
      <text:p text:style-name="P21"><text:span text:style-name="T3">The </text:span><text:span text:style-name="T4">eight-hour day movement</text:span><text:span text:style-name="T3"> or </text:span><text:span text:style-name="T4">40-hour week movement</text:span><text:span text:style-name="T3">, also known as the </text:span><text:span text:style-name="T4">short-time movement</text:span><text:span text:style-name="T3">, was a </text:span><text:a xlink:type="simple" xlink:href="https://en.wikipedia.org/wiki/Social_movement" text:style-name="Internet_20_link" text:visited-style-name="Visited_20_Internet_20_Link"><text:span text:style-name="T11">social movement</text:span></text:a><text:span text:style-name="T3"> to regulate the length of a </text:span><text:a xlink:type="simple" xlink:href="https://en.wikipedia.org/wiki/Business_day" text:style-name="Internet_20_link" text:visited-style-name="Visited_20_Internet_20_Link"><text:span text:style-name="T11">working day</text:span></text:a><text:span text:style-name="T3">, preventing excesses and abuses.</text:span></text:p>
      <text:p text:style-name="P27"><text:span text:style-name="T3">An eight hour work day has it origins in the </text:span><text:a xlink:type="simple" xlink:href="https://en.wikipedia.org/wiki/16th_century" text:style-name="Internet_20_link" text:visited-style-name="Visited_20_Internet_20_Link"><text:span text:style-name="T11">16th century</text:span></text:a><text:span text:style-name="T3">,</text:span><text:bookmark text:name="cite_ref-ABC_1-0"/><text:a xlink:type="simple" xlink:href="https://en.wikipedia.org/wiki/Eight-hour_day#cite_note-ABC-1" text:style-name="Internet_20_link" text:visited-style-name="Visited_20_Internet_20_Link"><text:span text:style-name="T10">[1]</text:span></text:a><text:span text:style-name="T3"> but the modern movement dates back to the </text:span><text:a xlink:type="simple" xlink:href="https://en.wikipedia.org/wiki/Industrial_Revolution" text:style-name="Internet_20_link" text:visited-style-name="Visited_20_Internet_20_Link"><text:span text:style-name="T11">Industrial Revolution</text:span></text:a><text:span text:style-name="T3"> in Britain, where industrial production in large factories transformed working life. At that time, the working day could range from 10 to 16 hours, the </text:span><text:a xlink:type="simple" xlink:href="https://en.wikipedia.org/wiki/Workweek_and_weekend" text:style-name="Internet_20_link" text:visited-style-name="Visited_20_Internet_20_Link"><text:span text:style-name="T11">work week</text:span></text:a><text:span text:style-name="T3"> was typically six days a week and the use of </text:span><text:a xlink:type="simple" xlink:href="https://en.wikipedia.org/wiki/Child_labour" text:style-name="Internet_20_link" text:visited-style-name="Visited_20_Internet_20_Link"><text:span text:style-name="T11">child labour</text:span></text:a><text:span text:style-name="T3"> was common.</text:span></text:p>
      <text:p text:style-name="P21"><text:span text:style-name="T17"/></text:p>
      <text:h text:style-name="P47" text:outline-level="3"><text:bookmark text:name="Sixteenth_century"/><text:span text:style-name="T28">Sixteenth century</text:span><text:span text:style-name="T31">[</text:span><text:a xlink:type="simple" xlink:href="https://en.wikipedia.org/w/index.php?title=Eight-hour_day&amp;action=edit&amp;section=2" text:style-name="Internet_20_link" text:visited-style-name="Visited_20_Internet_20_Link"><text:span text:style-name="T14">edit</text:span></text:a><text:span text:style-name="T31">]</text:span></text:h>
      <text:p text:style-name="P28"><text:span text:style-name="T3">In </text:span><text:a xlink:type="simple" xlink:href="https://en.wikipedia.org/wiki/1593" text:style-name="Internet_20_link" text:visited-style-name="Visited_20_Internet_20_Link"><text:span text:style-name="T11">1593</text:span></text:a><text:span text:style-name="T3">, </text:span><text:a xlink:type="simple" xlink:href="https://en.wikipedia.org/wiki/Philip_II_of_Spain" text:style-name="Internet_20_link" text:visited-style-name="Visited_20_Internet_20_Link"><text:span text:style-name="T11">Philip II of Spain</text:span></text:a><text:span text:style-name="T3"> established an eight-hour work day by a royal edict known as </text:span><text:a xlink:type="simple" xlink:href="https://es.wikipedia.org/wiki/Ordenanzas_de_Felipe_II" text:style-name="Internet_20_link" text:visited-style-name="Visited_20_Internet_20_Link"><text:span text:style-name="T32">Ordenanzas de Felipe II</text:span></text:a><text:span text:style-name="T3">, or Ordinances of Philip II. This established:</text:span></text:p>
      <text:p text:style-name="P29"><text:soft-page-break/>Sixth title. From factories and fortifications.</text:p>
      <text:p text:style-name="P29">Law VI That the workers work eight hours a day distributed as appropriate.</text:p>
      <text:p text:style-name="P29">All the workers will work eight hours a day, four in the morning, and four in the afternoon in fortifications and factories, which [The hours] are to be made, distributed at the most convenient times to get rid of the rigor of the sun, [and] more or less what seems to [be right to] the engineers, so that not missing a point of the possible [work], it is also attended to ensure their health and conservation.</text:p>
      <text:p text:style-name="P27"><text:span text:style-name="T8">—  </text:span><text:span text:style-name="T3">Recopilación de leyes de los reinos de las indias. Mandadas a Imprimir y Publicar por la majestad católica del rey Don Carlos II, nuestro señor. Libro Tercero.</text:span><text:bookmark text:name="cite_ref-FOOTNOTEBoix_Blay184137_4-0"/><text:a xlink:type="simple" xlink:href="https://en.wikipedia.org/wiki/Eight-hour_day#cite_note-FOOTNOTEBoix_Blay184137-4" text:style-name="Internet_20_link" text:visited-style-name="Visited_20_Internet_20_Link"><text:span text:style-name="T10">[4]</text:span></text:a></text:p>
      <text:p text:style-name="P27"><text:span text:style-name="T3">An exception was applied to mine workers, whose work day was limited to seven hours. This working conditions were also applied to natives in the </text:span><text:a xlink:type="simple" xlink:href="https://en.wikipedia.org/wiki/Spanish_colonization_of_the_Americas" text:style-name="Internet_20_link" text:visited-style-name="Visited_20_Internet_20_Link"><text:span text:style-name="T11">Spanish America</text:span></text:a><text:span text:style-name="T3">, who also keep their own legislation organized in "Indian republics" were they elected their own mayors.</text:span><text:bookmark text:name="cite_ref-ABC_1-1"/><text:a xlink:type="simple" xlink:href="https://en.wikipedia.org/wiki/Eight-hour_day#cite_note-ABC-1" text:style-name="Internet_20_link" text:visited-style-name="Visited_20_Internet_20_Link"><text:span text:style-name="T10">[1]</text:span></text:a></text:p>
      <text:p text:style-name="P21"><text:span text:style-name="T17"/></text:p>
      <text:p text:style-name="P21"><text:span text:style-name="T17"/></text:p>
      <text:p text:style-name="P21"><text:span text:style-name="T17"/></text:p>
      <text:h text:style-name="P47" text:outline-level="3"><text:bookmark text:name="Industrial_revolution"/><text:span text:style-name="T28">Industrial revolution</text:span><text:span text:style-name="T31">[</text:span><text:a xlink:type="simple" xlink:href="https://en.wikipedia.org/w/index.php?title=Eight-hour_day&amp;action=edit&amp;section=3" text:style-name="Internet_20_link" text:visited-style-name="Visited_20_Internet_20_Link"><text:span text:style-name="T14">edit</text:span></text:a><text:span text:style-name="T31">]</text:span></text:h>
      <text:p text:style-name="P27"><text:span text:style-name="T3">In the early </text:span><text:a xlink:type="simple" xlink:href="https://en.wikipedia.org/wiki/19th_century" text:style-name="Internet_20_link" text:visited-style-name="Visited_20_Internet_20_Link"><text:span text:style-name="T11">19th century</text:span></text:a><text:span text:style-name="T3">, </text:span><text:a xlink:type="simple" xlink:href="https://en.wikipedia.org/wiki/Robert_Owen" text:style-name="Internet_20_link" text:visited-style-name="Visited_20_Internet_20_Link"><text:span text:style-name="T11">Robert Owen</text:span></text:a><text:span text:style-name="T3"> raised the demand for a ten-hour day in 1810, and instituted it in his "socialist" enterprise at </text:span><text:a xlink:type="simple" xlink:href="https://en.wikipedia.org/wiki/New_Lanark" text:style-name="Internet_20_link" text:visited-style-name="Visited_20_Internet_20_Link"><text:span text:style-name="T11">New Lanark</text:span></text:a><text:span text:style-name="T3">. By 1817 he had formulated the goal of the eight-hour day and coined the slogan: "Eight hours' labour, Eight hours' recreation, Eight hours' rest". Women and children in England were granted the </text:span><text:a xlink:type="simple" xlink:href="https://en.wikipedia.org/wiki/Factories_Act_1847" text:style-name="Internet_20_link" text:visited-style-name="Visited_20_Internet_20_Link"><text:span text:style-name="T11">ten-hour day in 1847</text:span></text:a><text:span text:style-name="T3">. French workers won the 12-hour day after the </text:span><text:a xlink:type="simple" xlink:href="https://en.wikipedia.org/wiki/February_Revolution_of_1848" text:style-name="Internet_20_link" text:visited-style-name="Visited_20_Internet_20_Link"><text:span text:style-name="T11">February Revolution of 1848</text:span></text:a><text:span text:style-name="T3">.</text:span><text:bookmark text:name="cite_ref-51"/><text:a xlink:type="simple" xlink:href="https://en.wikipedia.org/wiki/Eight-hour_day#cite_note-5" text:style-name="Internet_20_link" text:visited-style-name="Visited_20_Internet_20_Link"><text:span text:style-name="T10">[5]</text:span></text:a></text:p>
      <text:p text:style-name="P28"><text:span text:style-name="T3">A shorter working day and improved working conditions were part of the general protests and agitation for </text:span><text:a xlink:type="simple" xlink:href="https://en.wikipedia.org/wiki/Chartism" text:style-name="Internet_20_link" text:visited-style-name="Visited_20_Internet_20_Link"><text:span text:style-name="T11">Chartist</text:span></text:a><text:span text:style-name="T3"> reforms and the early organisation of trade unions. There were initial successes in achieving an eight-hour day in </text:span><text:a xlink:type="simple" xlink:href="https://en.wikipedia.org/wiki/New_Zealand" text:style-name="Internet_20_link" text:visited-style-name="Visited_20_Internet_20_Link"><text:span text:style-name="T11">New Zealand</text:span></text:a><text:span text:style-name="T3"> and by the </text:span><text:a xlink:type="simple" xlink:href="https://en.wikipedia.org/wiki/Australian_labour_movement" text:style-name="Internet_20_link" text:visited-style-name="Visited_20_Internet_20_Link"><text:span text:style-name="T11">Australian labour movement</text:span></text:a><text:span text:style-name="T3"> for skilled workers in the 1840s and 1850s, most employed people had to wait to the early and mid twentieth century for the condition to be widely achieved through the industrialised world through legislative action.</text:span></text:p>
      <text:p text:style-name="Text_20_body"><text:line-break/></text:p>
      <text:p text:style-name="P21"><text:span text:style-name="T3">The </text:span><text:a xlink:type="simple" xlink:href="https://en.wikipedia.org/wiki/International_Workingmen%27s_Association" text:style-name="Internet_20_link" text:visited-style-name="Visited_20_Internet_20_Link"><text:span text:style-name="T12">International Workingmen's Association</text:span></text:a><text:span text:style-name="T3"> took up the demand for an eight-hour day at its </text:span><text:a xlink:type="simple" xlink:href="https://en.wikipedia.org/wiki/Geneva_Congress_(1866)" text:style-name="Internet_20_link" text:visited-style-name="Visited_20_Internet_20_Link"><text:span text:style-name="T12">Congress</text:span></text:a><text:span text:style-name="T3"> in </text:span><text:a xlink:type="simple" xlink:href="https://en.wikipedia.org/wiki/Geneva" text:style-name="Internet_20_link" text:visited-style-name="Visited_20_Internet_20_Link"><text:span text:style-name="T12">Geneva</text:span></text:a><text:span text:style-name="T3"> in 1866, declaring "The legal limitation of the working day is a preliminary condition without which all further attempts at improvements and emancipation of the working class must prove abortive", and "The Congress proposes eight hours as the legal limit of the working day."</text:span></text:p>
      <text:p text:style-name="P21"><text:span text:style-name="T3"/></text:p>
      <text:p text:style-name="P42"><text:span text:style-name="T17"/></text:p>
      <text:p text:style-name="P22"><text:span text:style-name="T17"/></text:p>
      <text:p text:style-name="P22"><text:span text:style-name="T17"/></text:p>
      <text:p text:style-name="P22"><text:span text:style-name="T17"/></text:p>
      <text:p text:style-name="P22"><text:span text:style-name="T17"/></text:p>
      <text:p text:style-name="P22"><text:span text:style-name="T17"/></text:p>
      <text:p text:style-name="P22"><text:soft-page-break/><text:span text:style-name="T17"/></text:p>
      <text:p text:style-name="P22"><text:span text:style-name="T17">Θεσσαλονίκη 1936</text:span></text:p>
      <text:p text:style-name="P26"><text:span text:style-name="T17"/></text:p>
      <text:p text:style-name="P24">Μάης 1936. Ημερομηνία-σταθμός για την ιστορία του ελληνικού εργατικού κινήματος. Η χώρα βιώνει πρωτοφανείς στιγμές αγωνιστικής έξαρσης. Απεργιακές κινητοποιήσεις, οι οποίες έχουν ξεκινήσει από τον Απρίλη, παίρνουν σταδιακά τα χαρακτηριστικά μιας λαϊκής εξέγερσης η οποία έρχεται αντιμέτωπη με τη βαρβαρότητα του φασιστικού Μεταξικού καθεστώτος.</text:p>
      <text:p text:style-name="P38"><text:span text:style-name="T33">Το επίκεντρο των λαϊκών διαδηλώσεων είναι η Θεσσαλονίκη όπου, από το Μάρτη, ξεσπούν απεργίες σε διάφορους κλάδους εξαιτίας των άθλιων όρων και συνθηκών εργασίας. Στις 29 Απρίλη οι καπνεργάτες με την κάλυψη της «Πανελληνίου Καπνεργατικής Ομοσπονδίας» και την υποστήριξη της «Ενωτικής Γενικής Συνομοσπονδίας Εργατών Ελλάδος» (ΕΓΣΕΕ), που ελεγχόταν από το ΚΚΕ, κυρήσσουν απεργία διαρκείας προβάλλοντας, μεταξύ άλλων, αιτήματα για καλύτερα μεροκάματα, βελτίωση των παροχών του Ταμείου ασφαλίσεως καπνεργατών κ.α. </text:span></text:p>
      <text:p text:style-name="P38"><text:span text:style-name="T34">Είναι χαρακτηριστικό ότι πολλοί καπνεργάτες δούλευαν χωρίς να αμείβονται, μόνο και μόνο για να τους επικολλούνται ένσημα και να μην χάνουν το δικαίωμα της περίθαλψης.</text:span></text:p>
      <text:p text:style-name="P38"><text:span text:style-name="T34">Οι καπνεργάτες την περίοδο του μεσοπολέμου ήταν το πιο δυναμικό εργατικό τμήμα και το πιο οργανωμένο συνδικαλιστικά, με ισχυρή Πανελλαδική Καπνεργατική Ομοσπονδία και τοπικές οργανώσεις. Την εποχή των γεγονότων, μόνο στη Θεσσαλονίκη ήταν γραμμένοι στα σωματεία τους 12.000 μέλη από τα οποία το 77% ήταν γυναίκες. </text:span></text:p>
      <text:p text:style-name="P38"><text:span text:style-name="T34">Την επομένη, </text:span><text:span text:style-name="T35">30/04</text:span><text:span text:style-name="T34">, η Βουλή διέκοψε τις εργασίες της έως τις </text:span><text:span text:style-name="T35">30/09</text:span><text:span text:style-name="T34">! Προηγουμένως, τα δύο μεγάλα κόμματα, το Λαϊκό και το Φιλελεύθερο, είχαν δώσει ψήφο εμπιστοσύνης στην κυβέρνηση του Ιωάννη Μεταξά και οι βουλευτές τους, έχοντας τη συνείδησή τους </text:span><text:soft-page-break/><text:span text:style-name="T34">ήσυχη, αναχώρησαν για διακοπές μακράς διαρκείας.<text:line-break/></text:span></text:p>
      <text:p text:style-name="P38"><text:span text:style-name="T34">Ο Μεταξάς, άμα τη αναλήψει των καθηκόντων του, βρέθηκε αντιμέτωπος με τη διογκούμενη απεργιακή κινητοποίηση των καπνεργατών. Από την αρχή ακολούθησε παρελκυστική τακτική, δίνοντας υποσχέσεις για την ικανοποίηση των αιτημάτων τους, ενώ την ίδια στιγμή ενθάρρυνε στην αδιαλλαξία της εργοδοσίας. Επιδίωξή του ήταν να κερδίσει χρόνο για να τερματίσει με κάθε τρόπο την απεργία.<text:line-break/></text:span></text:p>
      <text:p text:style-name="P38"><text:span text:style-name="T33">Οι κινητοποιήσεις τους προκαλούν κύμα αλληλεγγύης και εργατικού ξεσηκωμού. Μέχρι την πρωτομαγιά του 1936 οι απεργίες επεκτείνονται και σε άλλες πόλεις, απ’ τις Σέρρες και το Βόλο μέχρι την Καρδίτσα και την Αθήνα. Στις 7 του Μάη η απεργία έχει πλέον λάβει πανελλαδικό χαρακτήρα με την συμμετοχή δεκάδων χιλιάδων εργατών. Το Μεταξικό κράτος βίας και τρομοκρατίας έχει πλέον ένα και μόνο στόχο: τη με κάθε τρόπο διάλυση των απεργών.</text:span></text:p>
      <text:p text:style-name="P35"><text:span text:style-name="T45">Το πρωί της </text:span><text:span text:style-name="T46">08/05</text:span><text:span text:style-name="T45"> η Χωροφυλακή της Θεσσαλονίκης εμπόδισε χιλιάδες διαδηλωτές να κατευθυνθούν προς το Διοικητήριο, όπου έδρευε η Γενική Διοίκηση Βορείου Ελλάδος (Υπουργείο Μακεδονίας - Θράκης σήμερα). Οι διαδηλωτές επέμειναν και στις συγκρούσεις που ακολούθησαν τραυματίσθηκαν πολλοί απεργοί. Η υπέρμετρη βία που άσκησε η Χωροφυλακή για τη διάλυση της ογκώδους διαδήλωσης ευαισθητοποίησε και άλλους κλάδους εργαζομένων και από το ίδιο βράδυ ξεκίνησαν 24ωρη απεργία οι σιδηροδρομικοί, οι αυτοκινητιστές, οι τροχιοδρομικοί και οι εργαζόμενοι στον ηλεκτρισμό. Θορυβημένη η κυβέρνηση Μεταξά επιστράτευσε τους σιδηροδρομικούς και τους τροχιοδρομικούς, ενώ ανέθεσε στο Γ' </text:span><text:soft-page-break/><text:span text:style-name="T45">Σώμα Στρατού να βρίσκεται σε ετοιμότητα για κάθε ενδεχόμενο.</text:span><text:line-break/></text:p>
      <text:p text:style-name="P35">Την επόμενη- σημαδιακή- μέρα, η ΓΣΕΕ κηρύσσει 24ωρη απεργία. Η κυβέρνηση επιστρατεύει πλήθος κλάδους (σιδηροδρομικούς, τροχιοδρομικούς, ηλεκτρολόγους κα) αλλά χωρίς αποτέλεσμα: οι απεργοί αγνοούν την επιστράτευση και τις τρομοκρατικές απειλές του Μεταξά και πραγματοποιούν μαζικότατη, πρωτοφανή για τα τότε δεδομένα, απεργιακή συγκέντρωση με επίκεντρο τη Θεσσαλονίκη. Την ώρα που η απεργία παίρνει το χαρακτήρα λαϊκής εξέγερσης ενάντια στο φασιστικό καθεστώς, ο Μεταξάς μετατρέπει την πόλη σε στρατοκρατούμενη περιοχή με ακροβολισμένους χωροφύλακες και στρατιώτες σε κάθε γωνιά και κτίριο.</text:p>
      <text:p text:style-name="P36"><text:span text:style-name="T49">Η σύγκρουση δεν θ’ αργήσει να έρθει. Η πανεργατική συγκέντρωση της 9ης Μάη δέχεται δολοφονική επίθεση. Πρώτος νεκρός ο εργάτης Τάσος Τούσης, στη διασταύρωση των δρόμων Συγγρού και Πτολεμαίων, μπροστά στο ξενοδοχείο «Μητρόπολις». Οι σύντροφοι του τοποθετούν το άψυχο σώμα του σε μια πόρτα που έχουν ξηλώσει από διπλανό γιαπί. Σε εκείνο το σημείο τον βρίσκει η μητέρα του – η συγκλονιστική φωτογραφία του θρήνου της δημοσιεύεται την επόμενη μέρα στο «Ριζοσπάστη». <text:s/></text:span><text:span text:style-name="T47"> </text:span><text:span text:style-name="T48">στο οδόστρωμα της Εγνατίας, δίπλα στην Παναγία Χαλκέων. </text:span><text:span text:style-name="T49">Η τραγική αυτή εικόνα θα αποτυπωθεί στο μυαλό του νεαρού τότε Γιάννη Ρίτσου και θα του εμπνεύσει το αθάνατο ποίημα, πνευματικό «κειμήλιο» ενός ολόκληρου λαού, τον «Επιτάφιο».</text:span></text:p>
      <text:p text:style-name="P34">Οι δολοφονικές επιθέσεις της χωροφυλακής και του στρατού δε μπορούν να εμποδίσουν τη διαδήλωση, ενώ πλήθος λαού – ακόμη και στρατιώτες που αρνούνται να πυροβολήσουν – ενώνεται με τους απεργούς. Το σύνθημα «κάτω ο φασισμός» δονεί την πόλη. Η εργατική τάξη θρηνεί 9 νεκρούς (άλλες πληροφορίες κάνουν λόγο για 12) ενώ οι τραυματίες ανέρχονται σε εκατοντάδες.</text:p>
      <text:p text:style-name="P37">Ο αριθμός των νεκρών παραμένει ακόμη αδιασταύρωτος. Κυμαίνεται μεταξύ εννιά και 20 νεκρών, ενώ εφημερίδες της εποχής φτάνουν τους νεκρούς στους τριάντα. Η επερχόμενη δικτατορία Μεταξά και η δραματική δεκαετία του ‘40, δεν άφησαν <text:soft-page-break/>περιθώρια για την αντικειμενική καταγραφή του αριθμού των θυμάτων. Παραθέτουμε τα ονόματα των, μέχρι τώρα γνωστών, νεκρών: Αναστασία Καρανικόλα, καπνεργάτρια, 23 χρόνων, μητέρα ενός παιδιού, Ίτο Γιακό Σρέντορ, 22 χρόνων, επινικελωτής, Γιάννης Πανόπουλος, 23 χρόνων, εργάτης βιοτεχνίας, Δημήτρης Αγλαμίδης, 25 χρόνων, σιδεράς, Σαλβατόρ Ματαράσο, 20 χρόνων, υπάλληλος, Δημήτρης Λαϊλάνης ή Λαϊνάς, 17 χρόνων, Σταύρος Διαμαντόπουλος, 23 χρόνων, Μανόλης Ζαχαρίου, 26 χρόνων, Ευθύμιος Αδαμαντίου, 18 χρόνων, υποδηματοποιός, Ευάγγελος Χολής, 32 χρόνων, καπνεργάτης.</text:p>
      <text:p text:style-name="P34"><text:span text:style-name="T45">Η κατάσταση έχει ξεφύγει από κάθε έλεγχο και τότε με διαταγή της κυβέρνησης αναλαμβάνει δράση ο στρατός. Ο διοικητής του Γ' Σώματος Στρατού, αντιστράτηγος Ζέππος, διατάσσει τους χωροφύλακες, που απειλούνται με λιντσάρισμα από τους διαδηλωτές, να κλειστούν στα αστυνομικά τμήματα και να τοποθετηθεί στρατιωτική φρουρά έξω από αυτά για να τα προστατεύσει. Στη συνέχεια απαγορεύει τις διαδηλώσεις, αλλά οι απεργοί αψηφούν τη διαταγή του και συγκεντρώνονται στη διασταύρωση των οδών Εγνατίας και Βενιζέλου. Εκεί εγκρίνουν ψήφισμα, με το οποίο ζητούν την τιμωρία των ενόχων της Χωροφυλακής και ιδιαίτερα του διοικητή της συνταγματάρχη Ντάκου. Στη Θεσσαλονίκη το βράδυ εκείνο δεν υπήρχε άλλη εξουσία να επιβάλλει τη θέλησή της πάνω στη θέληση των χιλιάδων λαού, που έγιναν κύριοι της πόλης.</text:span></text:p>
      <text:p text:style-name="P25"><text:span text:style-name="T45">Την επομένη, </text:span><text:span text:style-name="T46">10/05</text:span><text:span text:style-name="T45">, έγινε η κηδεία των θυμάτων, μέσα σε κλίμα τρομοκρατίας. Σε βοήθεια του Γ' Σώματος Στρατού, που είχε αναλάβει και την αστυνόμευση της πόλης, έσπευσε ένα σύνταγμα πεζικού και μία μονάδα πυροβολικού από τη Λάρισα, ενώ στο λιμάνι της Θεσσαλονίκης κατέπλευσαν τα αντιτορπιλικά «Κουντουριώτης», «Ύδρα», «Σπέτσαι» και «Ψαρά». Παρ’ όλα αυτά, πάνω από 200.000 πολίτες συνόδευσαν στην τελευταία κατοικία τους 12 νεκρούς συμπολίτες τους. Και ανάμεσά τους ένα </text:span><text:soft-page-break/><text:span text:style-name="T45">στρατιωτικό τμήμα, που γρήγορα ξέχασε τα καθήκοντά του για την τήρηση της τάξης και συμμετείχε στη νεκρική πομπή. Μάλιστα, ο επικεφαλής τους ταγματάρχης μίλησε, αποτίοντας φόρο τιμής στους νεκρούς διαδηλωτές.</text:span><text:span text:style-name="T41"><text:line-break/></text:span></text:p>
      <text:p text:style-name="P25"><text:span text:style-name="T45">Τις επόμενες ημέρες τα πνεύματα άρχισαν να ηρεμούν. Στις </text:span><text:a xlink:type="simple" xlink:href="https://www.sansimera.gr/almanac/1205" text:style-name="Internet_20_link" text:visited-style-name="Visited_20_Internet_20_Link"><text:span text:style-name="T44">12 Μαΐου</text:span></text:a><text:span text:style-name="T45"> η απεργία έληξε, καθώς έγιναν δεκτά σχεδόν όλα τα αιτήματα των καπνεργατών, ενώ η κυβέρνηση υποσχέθηκε ότι θα τιμωρήσει τους υπεύθυνους της αιματοχυσίας, υπόσχεση που τελικά δεν τήρησε.</text:span></text:p>
      <text:p text:style-name="P39"><text:span text:style-name="T34">Ο πρωθυπουργός Ιωάννης Μεταξάς προσπάθησε από την αρχή να ρίξει την ευθύνη των αιματηρών επεισοδίων στους κομμουνιστές και τους απεργούς, που δήθεν προκάλεσαν τους χωροφύλακες! Κανείς, όμως, δεν τον πίστεψε. Σχεδόν στο σύνολό του, ο πολιτικός κόσμος θεώρησε υπεύθυνη τη Χωροφυλακή και την κυβέρνηση, αλλά δεν τόλμησε να ρίξει τον Μεταξά, όπως ζητούσε το ΚΚΕ, γεγονός που θα έχει ολέθριες συνέπειες για το κοινοβουλευτικό καθεστώς λίαν συντόμως, με την ανακήρυξη της </text:span><text:a xlink:type="simple" xlink:href="https://www.sansimera.gr/articles/957" text:style-name="Internet_20_link" text:visited-style-name="Visited_20_Internet_20_Link"><text:span text:style-name="T30">δικτατορίας της 4ης Αυγούστου</text:span></text:a><text:span text:style-name="T34">.</text:span></text:p>
      <text:p text:style-name="P30"/>
      <text:p text:style-name="P25"><text:span text:style-name="T41"><text:s/>Στις 13 Μάη άλλη μια πανελλαδική πανεργατική απεργία λαμβάνει χώρα και χιλιάδες λαού καταγγέλουν τις δολοφονικές επιθέσεις των δυνάμεων ασφαλείας. Η κυβέρνηση Μεταξά, κάτω από τη λαϊκή πίεση και τις καταγγελίες συνδικαλιστικών οργανώσεων και κομμάτων της αντιπολίτευσης, μοιράζει ψευδαισθήσεις πως τα αιτήματα των εργατών θα ικανοποιηθούν. Μόνο που ο Μεταξάς, η ελληνική αστική τάξη (των Μποδοσάκηδων, των Χατζηκυριάκων, των Κανελλόπουλων και των λοιπών πλουτοκρατών της εποχής), το Παλάτι και οι ιμπεριαλιστές σύμμαχοι τους είχαν άλλα πράγματα στο μυαλό τους…</text:span></text:p>
      <text:p text:style-name="P24"/>
      <text:p text:style-name="P24">Στις 4 Αυγούστου η κρατική εξουσία του φασίστα πρωθυπουργού απεκδύεται του κοινοβουλευτικού της μανδύα και καταλύει τη «δημοκρατία», κηρύσσοντας δικτατορία. Ακολουθεί όργιο διώξεων και φυλακίσεων κομμουνιστών (μεταξύ αυτών και ο ΓΓ του ΚΚΕ Νίκος Ζαχαριάδης) και δημοκρατικών αγωνιστών που αργότερα θα παραδοθούν απ’ το Μεταξικό καθεστώς στους γερμανούς κατακτητές.</text:p>
      <text:p text:style-name="P24"/>
      <text:p text:style-name="P2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nux Libertine" svg:font-family="'Linux Libertine', Georgia, Times, serif"/>
    <style:font-face style:name="Lohit Devanagari1" svg:font-family="'Lohit Devanagari'"/>
    <style:font-face style:name="Noto Sans" svg:font-family="'Noto Sans', sans-serif"/>
    <style:font-face style:name="Roboto Slab" svg:font-family="'Roboto Slab', Arial, sans-serif"/>
    <style:font-face style:name="fira sans" svg:font-family="'fira sans', Roboto, apple-system, BlinkMacSystemFont, 'segoe ui', Roboto, 'helvetica neue', Arial, sans-serif"/>
    <style:font-face style:name="sans-serif" svg:font-family="sans-serif"/>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Noto Sans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Noto Sans CJK SC" style:font-family-asian="'Noto Sans CJK SC'" style:font-family-generic-asian="system" style:font-pitch-asian="variable" style:font-size-asian="14pt" style:font-weight-asian="bold" style:font-name-complex="Lohit Devanagari" style:font-family-complex="'Lohit Devanagari'" style:font-family-generic-complex="system" style:font-pitch-complex="variable"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Noto Sans CJK SC" style:font-family-asian="'Noto Sans CJK SC'" style:font-family-generic-asian="system" style:font-pitch-asian="variable" style:font-size-asian="24pt" style:font-weight-asian="bold" style:font-name-complex="Lohit Devanagari" style:font-family-complex="'Lohit Devanagari'" style:font-family-generic-complex="system" style:font-pitch-complex="variable"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5-10T20:12:32.220269662</meta:creation-date>
    <dc:date>2021-05-11T00:58:49.240597977</dc:date>
    <meta:editing-duration>PT54M16S</meta:editing-duration>
    <meta:editing-cycles>13</meta:editing-cycles>
    <meta:generator>LibreOffice/6.0.7.3$Linux_X86_64 LibreOffice_project/00m0$Build-3</meta:generator>
    <meta:document-statistic meta:table-count="0" meta:image-count="0" meta:object-count="0" meta:page-count="19" meta:paragraph-count="114" meta:word-count="8379" meta:character-count="53790" meta:non-whitespace-character-count="45494"/>
  </office:meta>
</office:document-meta>
</file>