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7pt" officeooo:rsid="000e5d49" officeooo:paragraph-rsid="000e5d49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μαζομενοσ</text:p>
      <text:p text:style-name="P1">αλατσατιανη</text:p>
      <text:p text:style-name="P1">Βασιλικός (Βουρλά Ερυθραίας Μικράς Ασίας)</text:p>
      <text:p text:style-name="P1">Έλα να σε φιλήσω (Αλατσατιανός μπάλος) </text:p>
      <text:p text:style-name="P1">Μια μαύρη πέτρα του γιαλού - Μικρασιάτικα τραγούδια (Βουρλά Ερυθραίας) </text:p>
      <text:p text:style-name="P1">"Δημητρούλα", Μελί Καραμπούρνων Ερυθραίας Μικράς Ασίας </text:p>
      <text:p text:style-name="P1">«Σκλαβούνικό μου γιανελί», Μελί Καραμπούρνων Ερυθραίας Μικράς Ασίας</text:p>
      <text:p text:style-name="P1">"Υποψία" ή "Από τα μπεντένια πέφτω" (Παλαιά Φώκαια Ιωνίας Μικράς Ασίας) </text:p>
      <text:p text:style-name="P1">ΑΠΡΩΤΑ ΘΑ ΣΥΛΛΟΓΙΣΤΩ. Ρεΐζντερε Reisdere Ερυθραίας Μικράς Ασίας </text:p>
      <text:p text:style-name="P1">ΑΤΑΡΗΣ. Αντικρυστός χορός από τα Αλάτσατα Ερυθραίας Μικράς Ασίας</text:p>
      <text:p text:style-name="P1">Λέιλαλιμ (ή λέιλαλουμ) - Γκέλβερι Καππαδοκίας </text:p>
      <text:p text:style-name="P1">Σενα παπορο μεσα</text:p>
      <text:p text:style-name="P1">Οι Μέρες τση Εβδομάδας</text:p>
      <text:p text:style-name="P1">Ο Κυνηγός - Ζακυνθινές Καντάδες - Αρέκια</text:p>
      <text:p text:style-name="P1">κεφαλλονίτικο para ponzi ponzi po</text:p>
      <text:p text:style-name="P1"><text:s/>Εις τον Αφρό της Θάλασσας [Γιαλό, γιαλό</text:p>
      <text:p text:style-name="P1"><text:s/>ΚΑΝΤΑΔΕΣ ΛΕΥΚΑΔΑΣ 1 </text:p>
      <text:p text:style-name="P1">ΠΑΡΑΔΟΣΙΑΚΟ ΚΕΡΚΥΡΑΣ: ΕΠΗΡΕΣ ΤΗΝ ΑΠΟΦΑΣΗ </text:p>
      <text:p text:style-name="P1">Από Χωριό Εκατήβαινα (του γάμου) - Ζακυνθινές Καντάδες</text:p>
      <text:p text:style-name="P1">La leggera - Cicerenella (Ναπολιτάνικη Ταραντέλα) </text:p>
      <text:p text:style-name="P1">Kalinifta (Καληνύχτα) - Τραγούδι της περιοχής Grecia Salentina της Κάτω Ιταλίας. </text:p>
      <text:p text:style-name="P1">Are mou rindineddha - Ghetonia</text:p>
      <text:p text:style-name="P1">κλαμα του εμικρεντου</text:p>
      <text:p text:style-name="P1">Oriamu pisulina - Ghetonia</text:p>
      <text:p text:style-name="P1">Tarantella del Gargano - Stupenda versione </text:p>
      <text:p text:style-name="P1">Πουστσένο</text:p>
      <text:p text:style-name="P1">στρωτο καστοριας</text:p>
      <text:p text:style-name="P1">καστοριανος καρσιλαμας</text:p>
      <text:p text:style-name="P1">Ματσκαντάνα</text:p>
      <text:p text:style-name="P1">Ο ήλιος βασιλεύει (Κορησός Καστοριάς) </text:p>
      <text:p text:style-name="P1">Μηλίτσα (Βογατσικό Καστοριάς) </text:p>
      <text:p text:style-name="P1">Να ταν τα νιάτα δυο φορές</text:p>
      <text:p text:style-name="P1">ΚΑΤΩ ΣΤΑ ΠΕΝΤΕ ΜΑΡΜΑΡΑ-ΒΑΣΙΛΗ΄Μ ΤΑ ΜΑΤΑΚΙΑ ΣΟΥ</text:p>
      <text:p text:style-name="P1">Είμαστε οι δόλιοι λιγοστοί </text:p>
      <text:p text:style-name="P1">Φόντα ήμαν 18 χρονών</text:p>
      <text:p text:style-name="P1">σκαροσ</text:p>
      <text:p text:style-name="P1">Απόψε η Πούλια μάλωνε </text:p>
      <text:p text:style-name="P1">ΜΙΑ ΜΑΝΑ ΑΠΟΨΕ ΜΑΛΩΝΕ </text:p>
      <text:p text:style-name="P1">ΤΩΡΑ ΕΙΝΑΙ ΝΥΧΤΑ ΠΟΙΑ ΝΑ ΔΩ </text:p>
      <text:p text:style-name="P1">(300) Τρακώσες μ΄αγαπήσανε Βρέντζος</text:p>
      <text:p text:style-name="P1">ΕΓΩ ΓΛΕΝΤΙΖΩ ΤΣΙ ΚΑΗΜΟΥΣ</text:p>
      <text:p text:style-name="P1">ΕΠΟΤΙΖΑ ΣΕ ΡΟΔΑΡΙΑ</text:p>
      <text:p text:style-name="P1">Όποιος γυρεύει το καλό (συρτός)</text:p>
      <text:p text:style-name="P1">ΑΗΤΟΣ ΔΕΝ ΚΑΝΕΙ ΣΕ ΚΛΟΥΒI</text:p>
      <text:p text:style-name="P1">ΕΠΡΕΠΕ ΝΑ ΣΗΚΩΝΕΣΑΙ ΑΕΡΑΚΗΣ</text:p>
      <text:p text:style-name="P1">ΚΟΥΝΑΛΗΣ ΑΣΚΟΜΑΝΤΟΥΡΑ ΦΑΝΤΑΡΙΚΟ</text:p>
      <text:p text:style-name="P1">ΜΑΡΟΥΛΗΣ ΠΕΤΡΟΣ "ΑΝΤΑΡΤΗΣ"</text:p>
      <text:p text:style-name="P1">Παντερμο μυλοποταμο</text:p>
      <text:p text:style-name="P1">Ο ΥΜΝΟΣ ΤΩΝ ΒΟΣΚΩΝ-(Ο ΜΑΝΤΡΑΤΖΗΣ) </text:p>
      <text:p text:style-name="P1">ΕΠΗΡΑΝ ΟΙ ΓΩΝΙΕΣ ΦΩΤΙΑ</text:p>
      <text:p text:style-name="P1">εσυ θαρρεις...</text:p>
      <text:p text:style-name="P1">Εχω κακό ανάραχο </text:p>
      <text:p text:style-name="P1">απο τ'αορι ερχομαι</text:p>
      <text:p text:style-name="P1">το τραγουδι του νιοτη</text:p>
      <text:p text:style-name="P1">ΣΤΙΒΑΚΤΑΚΗΣ ΓΙΩΡΓΗΣ ΑΕΡΑΣ ΤΗΣ ΚΟΡΦΗΣ</text:p>
      <text:p text:style-name="P1">ΛΕΡΑΤΟΣ</text:p>
      <text:p text:style-name="P1">,EDOYLEPSA TI BOSKI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4T21:27:19.722062799</meta:creation-date>
    <dc:date>2017-01-14T21:28:37.401024708</dc:date>
    <meta:editing-duration>P0D</meta:editing-duration>
    <meta:editing-cycles>1</meta:editing-cycles>
    <meta:document-statistic meta:table-count="0" meta:image-count="0" meta:object-count="0" meta:page-count="1" meta:paragraph-count="57" meta:word-count="261" meta:character-count="1804" meta:non-whitespace-character-count="1579"/>
    <meta:generator>LibreOffice/4.2.8.2$Linux_X86_64 LibreOffice_project/420m0$Build-2</meta:generator>
  </office:meta>
</office:document-meta>
</file>